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ool-sync"/><text:bookmark-start text:name="__RefHeading___tool-sync_1"/><text:bookmark-start text:name="tool-sync"/>tool-sync<text:bookmark-end text:name="__RefHeading___tool-sync_1"/><text:bookmark-end text:name="tool-sync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ools:sync" text:style-name="Internet_20_link" text:visited-style-name="Visited_20_Internet_20_Link">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33:11</meta:creation-date>
    <dc:creator>Generated</dc:creator>
    <dc:date>2026-08-01T09::33:11</dc:date>
    <dc:language>en-US</dc:language>
    <meta:editing-cycles>1</meta:editing-cycles>
    <meta:editing-duration>PT0S</meta:editing-duration>
    <dc:title>wiki:ebook:tool-sync</dc:title>
  </office:meta>
</office:document-meta>
</file>