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ctiontime"/><text:bookmark-start text:name="__RefHeading___sectiontime_1"/><text:bookmark-start text:name="sectiontime"/>SectionTime<text:bookmark-end text:name="__RefHeading___sectiontime_1"/><text:bookmark-end text:name="sectiontime"/></text:h>
      <text:list text:style-name="List_20_1" text:continue-numbering="false">
        <text:list-item>
          <text:p text:style-name="List_20_1_Content_First"> <text:a xlink:type="simple" xlink:href="https://docs.activeprolearn.com/doku.php?id=availability:sectiontime" text:style-name="Internet_20_link" text:visited-style-name="Visited_20_Internet_20_Link">Condition de disponibilité : Temps passé dans une section de cours (SectionTime)</text:a></text:p>
        </text:list-item>
        <text:list-item>
          <text:p text:style-name="List_20_1_Content_Last"> <text:a xlink:type="simple" xlink:href="https://docs.activeprolearn.com/doku.php?id=availability:sectiontime:userguide" text:style-name="Internet_20_link" text:visited-style-name="Visited_20_Internet_20_Link">Guide d'util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37</meta:creation-date>
    <dc:creator>Generated</dc:creator>
    <dc:date>2026-07-17T14::20:37</dc:date>
    <dc:language>en-US</dc:language>
    <meta:editing-cycles>1</meta:editing-cycles>
    <meta:editing-duration>PT0S</meta:editing-duration>
    <dc:title>wiki:ebook:sectiontime</dc:title>
  </office:meta>
</office:document-meta>
</file>