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ojet_moodle"/><text:bookmark-start text:name="__RefHeading___projet_moodle_1"/><text:bookmark-start text:name="projet_moodle"/>Projet Moodle<text:bookmark-end text:name="__RefHeading___projet_moodle_1"/><text:bookmark-end text:name="projet_moodle"/></text:h>
      <text:list text:style-name="List_20_1" text:continue-numbering="false">
        <text:list-item>
          <text:p text:style-name="List_20_1_Content_First"> <text:a xlink:type="simple" xlink:href="https://docs.activeprolearn.com/doku.php?id=moodle" text:style-name="Internet_20_link" text:visited-style-name="Visited_20_Internet_20_Link">Qu'est-ce que Moodle?</text:a></text:p>
        </text:list-item>
        <text:list-item>
          <text:p text:style-name="List_20_1_Content"> <text:a xlink:type="simple" xlink:href="https://docs.activeprolearn.com/doku.php?id=moodleedition" text:style-name="Internet_20_link" text:visited-style-name="Visited_20_Internet_20_Link">Quelles sont les intégrations de Moodle que nous proposons ?</text:a></text:p>
        </text:list-item>
        <text:list-item>
          <text:p text:style-name="List_20_1_Content"> <text:a xlink:type="simple" xlink:href="https://docs.activeprolearn.com/doku.php?id=projetmoodle" text:style-name="Internet_20_link" text:visited-style-name="Visited_20_Internet_20_Link">Qu'est-ce qu'un projet d'implantation Moodle?</text:a></text:p>
        </text:list-item>
        <text:list-item>
          <text:p text:style-name="List_20_1_Content"> <text:a xlink:type="simple" xlink:href="https://docs.activeprolearn.com/doku.php?id=ltsmoodle" text:style-name="Internet_20_link" text:visited-style-name="Visited_20_Internet_20_Link">Qu'est-ce qu'une version LTS de Moodle ?</text:a></text:p>
        </text:list-item>
        <text:list-item>
          <text:p text:style-name="List_20_1_Content"> <text:a xlink:type="simple" xlink:href="https://docs.activeprolearn.com/doku.php?id=roadmoodle" text:style-name="Internet_20_link" text:visited-style-name="Visited_20_Internet_20_Link">Versions Moodle</text:a></text:p>
        </text:list-item>
        <text:list-item>
          <text:p text:style-name="List_20_1_Content_Last"> <text:a xlink:type="simple" xlink:href="https://docs.activeprolearn.com/doku.php?id=thememoodle" text:style-name="Internet_20_link" text:visited-style-name="Visited_20_Internet_20_Link">Le fonctionnement et l'impact des thèmes Mood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24:27</meta:creation-date>
    <dc:creator>Generated</dc:creator>
    <dc:date>2026-07-17T21::24:27</dc:date>
    <dc:language>en-US</dc:language>
    <meta:editing-cycles>1</meta:editing-cycles>
    <meta:editing-duration>PT0S</meta:editing-duration>
    <dc:title>wiki:ebook:projet_moodle</dc:title>
  </office:meta>
</office:document-meta>
</file>