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mplayer"/><text:bookmark-start text:name="__RefHeading___mplayer_1"/><text:bookmark-start text:name="mplayer"/>Mplayer<text:bookmark-end text:name="__RefHeading___mplayer_1"/><text:bookmark-end text:name="mplayer"/></text:h>
      <text:list text:style-name="List_20_1" text:continue-numbering="false">
        <text:list-item>
          <text:p text:style-name="List_20_1_Content_First"> <text:a xlink:type="simple" xlink:href="https://docs.activeprolearn.com/doku.php?id=mod:mplayer:userguide" text:style-name="Internet_20_link" text:visited-style-name="Visited_20_Internet_20_Link">Module MPlayer - Média Player  : Guide d'utilisation</text:a></text:p>
        </text:list-item>
        <text:list-item>
          <text:p text:style-name="List_20_1_Content"> <text:a xlink:type="simple" xlink:href="https://docs.activeprolearn.com/doku.php?id=modmediaplayeruseflowplayer" text:style-name="Internet_20_link" text:visited-style-name="Visited_20_Internet_20_Link">Guide d'utilisation Module MPlayer : FlowPlayer</text:a></text:p>
        </text:list-item>
        <text:list-item>
          <text:p text:style-name="List_20_1_Content"> <text:a xlink:type="simple" xlink:href="https://docs.activeprolearn.com/doku.php?id=modmediaplayerformatplaylist" text:style-name="Internet_20_link" text:visited-style-name="Visited_20_Internet_20_Link">modmediaplayerformatplaylist</text:a></text:p>
        </text:list-item>
        <text:list-item>
          <text:p text:style-name="List_20_1_Content"> <text:a xlink:type="simple" xlink:href="https://docs.activeprolearn.com/doku.php?id=modmediaplayerformatcues" text:style-name="Internet_20_link" text:visited-style-name="Visited_20_Internet_20_Link">modmediaplayerformatcues</text:a></text:p>
        </text:list-item>
        <text:list-item>
          <text:p text:style-name="List_20_1_Content"> <text:a xlink:type="simple" xlink:href="https://docs.activeprolearn.com/doku.php?id=mod:mplayer:technique" text:style-name="Internet_20_link" text:visited-style-name="Visited_20_Internet_20_Link">Module MPlayer - Média Player : Guide technique</text:a></text:p>
        </text:list-item>
        <text:list-item>
          <text:p text:style-name="List_20_1_Content"> <text:a xlink:type="simple" xlink:href="https://docs.activeprolearn.com/doku.php?id=mod:mplayer:technique:capabilities" text:style-name="Internet_20_link" text:visited-style-name="Visited_20_Internet_20_Link">MPlayer module</text:a></text:p>
        </text:list-item>
        <text:list-item>
          <text:p text:style-name="List_20_1_Content"> <text:a xlink:type="simple" xlink:href="https://docs.activeprolearn.com/doku.php?id=modmediaplayerusejwplayer" text:style-name="Internet_20_link" text:visited-style-name="Visited_20_Internet_20_Link">modmediaplayerusejwplayer</text:a></text:p>
        </text:list-item>
        <text:list-item>
          <text:p text:style-name="List_20_1_Content_Last"> <text:a xlink:type="simple" xlink:href="https://docs.activeprolearn.com/doku.php?id=mod:mplayer" text:style-name="Internet_20_link" text:visited-style-name="Visited_20_Internet_20_Link">Module MPlayer - Média Play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9::31:45</meta:creation-date>
    <dc:creator>Generated</dc:creator>
    <dc:date>2026-07-18T09::31:45</dc:date>
    <dc:language>en-US</dc:language>
    <meta:editing-cycles>1</meta:editing-cycles>
    <meta:editing-duration>PT0S</meta:editing-duration>
    <dc:title>wiki:ebook:mplayer</dc:title>
  </office:meta>
</office:document-meta>
</file>