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ltc"/><text:bookmark-start text:name="__RefHeading___ltc_1"/><text:bookmark-start text:name="ltc"/>ltc<text:bookmark-end text:name="__RefHeading___ltc_1"/><text:bookmark-end text:name="ltc"/></text:h>
      <text:list text:style-name="List_20_1" text:continue-numbering="false">
        <text:list-item>
          <text:p text:style-name="List_20_1_Content_First"> <text:a xlink:type="simple" xlink:href="https://docs.activeprolearn.com/doku.php?id=mod:learningtimecheck" text:style-name="Internet_20_link" text:visited-style-name="Visited_20_Internet_20_Link">Mod Learning Time Check : Avancement et temps pédagogiques</text:a></text:p>
        </text:list-item>
        <text:list-item>
          <text:p text:style-name="List_20_1_Content"> <text:a xlink:type="simple" xlink:href="https://docs.activeprolearn.com/doku.php?id=mod:learningtimecheck:userguide" text:style-name="Internet_20_link" text:visited-style-name="Visited_20_Internet_20_Link">Mod Learning Time Check</text:a></text:p>
        </text:list-item>
        <text:list-item>
          <text:p text:style-name="List_20_1_Content"> <text:a xlink:type="simple" xlink:href="https://docs.activeprolearn.com/doku.php?id=mod:learningtimecheck:userguide-reglages" text:style-name="Internet_20_link" text:visited-style-name="Visited_20_Internet_20_Link">Mod Learning Time Check : Avancement et temps pédagogiques : Guide d'utilisation, les réglages spécifiques</text:a></text:p>
        </text:list-item>
        <text:list-item>
          <text:p text:style-name="List_20_1_Content"> <text:a xlink:type="simple" xlink:href="https://docs.activeprolearn.com/doku.php?id=mod:learningtimecheck:userguide-rapports" text:style-name="Internet_20_link" text:visited-style-name="Visited_20_Internet_20_Link">Mod Learning Time Check : Avancement et temps pédagogiques :Guide d'utilisation, les rapports</text:a></text:p>
        </text:list-item>
        <text:list-item>
          <text:p text:style-name="List_20_1_Content"> <text:a xlink:type="simple" xlink:href="https://docs.activeprolearn.com/doku.php?id=mod:learningtimecheck:installguide" text:style-name="Internet_20_link" text:visited-style-name="Visited_20_Internet_20_Link">LearningTimecheck : Temps d'apprentissage (Installation)</text:a></text:p>
        </text:list-item>
        <text:list-item>
          <text:p text:style-name="List_20_1_Content"> <text:a xlink:type="simple" xlink:href="https://docs.activeprolearn.com/doku.php?id=mod:learningtimecheck:technique" text:style-name="Internet_20_link" text:visited-style-name="Visited_20_Internet_20_Link">Module temps d’apprentissage : Guide technique</text:a></text:p>
        </text:list-item>
        <text:list-item>
          <text:p text:style-name="List_20_1_Content"> <text:a xlink:type="simple" xlink:href="https://docs.activeprolearn.com/doku.php?id=mod:learningtimecheck:capabilities" text:style-name="Internet_20_link" text:visited-style-name="Visited_20_Internet_20_Link">Capacités</text:a></text:p>
        </text:list-item>
        <text:list-item>
          <text:p text:style-name="List_20_1_Content_Last"> <text:a xlink:type="simple" xlink:href="https://docs.activeprolearn.com/doku.php?id=mod:learningtimecheck:tasks" text:style-name="Internet_20_link" text:visited-style-name="Visited_20_Internet_20_Link">Tâches programm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49:39</meta:creation-date>
    <dc:creator>Generated</dc:creator>
    <dc:date>2026-07-16T08::49:39</dc:date>
    <dc:language>en-US</dc:language>
    <meta:editing-cycles>1</meta:editing-cycles>
    <meta:editing-duration>PT0S</meta:editing-duration>
    <dc:title>wiki:ebook:ltc</dc:title>
  </office:meta>
</office:document-meta>
</file>