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librairie_mutualisee"/><text:bookmark-start text:name="__RefHeading___librairie_mutualisee_1"/><text:bookmark-start text:name="librairie_mutualisee"/>Librairie mutualisee<text:bookmark-end text:name="__RefHeading___librairie_mutualisee_1"/><text:bookmark-end text:name="librairie_mutualisee"/></text:h>
      <text:list text:style-name="List_20_1" text:continue-numbering="false">
        <text:list-item>
          <text:p text:style-name="List_20_1_Content_First"> <text:a xlink:type="simple" xlink:href="https://docs.activeprolearn.com/doku.php?id=mod:sharedresource" text:style-name="Internet_20_link" text:visited-style-name="Visited_20_Internet_20_Link">Module Sharedresource (ressources mutualisés)</text:a></text:p>
        </text:list-item>
        <text:list-item>
          <text:p text:style-name="List_20_1_Content"> <text:a xlink:type="simple" xlink:href="https://docs.activeprolearn.com/doku.php?id=local:sharedresources" text:style-name="Internet_20_link" text:visited-style-name="Visited_20_Internet_20_Link">Librairie de ressources centralisée et partagée</text:a></text:p>
        </text:list-item>
        <text:list-item>
          <text:p text:style-name="List_20_1_Content"> <text:a xlink:type="simple" xlink:href="https://docs.activeprolearn.com/doku.php?id=blocks:sharedresources" text:style-name="Internet_20_link" text:visited-style-name="Visited_20_Internet_20_Link">Bloc SharedResources (Ressources mutualisées)</text:a></text:p>
        </text:list-item>
        <text:list-item>
          <text:p text:style-name="List_20_1_Content"> <text:a xlink:type="simple" xlink:href="https://docs.activeprolearn.com/doku.php?id=mod:sharedresource:userguide" text:style-name="Internet_20_link" text:visited-style-name="Visited_20_Internet_20_Link">Sharedresource (ressources mutualisés) : Guide d'utilisation enseignants</text:a></text:p>
        </text:list-item>
        <text:list-item>
          <text:p text:style-name="List_20_1_Content"> <text:a xlink:type="simple" xlink:href="https://docs.activeprolearn.com/doku.php?id=mod:sharedresource:userguide:addinstance" text:style-name="Internet_20_link" text:visited-style-name="Visited_20_Internet_20_Link">Librairie mutualisée : Guide d'utilisation :Ajout d'une nouvelle ressource à la librairie</text:a></text:p>
        </text:list-item>
        <text:list-item>
          <text:p text:style-name="List_20_1_Content_Last"> <text:a xlink:type="simple" xlink:href="https://docs.activeprolearn.com/doku.php?id=mod:sharedresource:userguide:searchinstance" text:style-name="Internet_20_link" text:visited-style-name="Visited_20_Internet_20_Link">Librairie mutualisée : Guide d'util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11:04</meta:creation-date>
    <dc:creator>Generated</dc:creator>
    <dc:date>2026-07-17T12::11:04</dc:date>
    <dc:language>en-US</dc:language>
    <meta:editing-cycles>1</meta:editing-cycles>
    <meta:editing-duration>PT0S</meta:editing-duration>
    <dc:title>wiki:ebook:librairie_mutualisee</dc:title>
  </office:meta>
</office:document-meta>
</file>