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https:docs.activeprolearn.com_doku.php_id_format:page:userguide"/><text:bookmark-start text:name="__RefHeading___httpsdocs.activeprolearn.com_doku.php_id_formatpageuserguide_1"/><text:bookmark-start text:name="httpsdocs.activeprolearn.com_doku.php_id_formatpageuserguide"/>https://docs.activeprolearn.com/doku.php?id=format:page:userguide<text:bookmark-end text:name="__RefHeading___httpsdocs.activeprolearn.com_doku.php_id_formatpageuserguide_1"/><text:bookmark-end text:name="httpsdocs.activeprolearn.com_doku.php_id_formatpageuserguide"/></text:h>
      <text:list text:style-name="List_20_1" text:continue-numbering="false">
        <text:list-item>
          <text:p text:style-name="LastListParagraph_List_20_1_Content_First"> <text:a xlink:type="simple" xlink:href="https://docs.activeprolearn.com/doku.php?id=format:page" text:style-name="Internet_20_link" text:visited-style-name="Visited_20_Internet_20_Link">Format de cours 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1::26:48</meta:creation-date>
    <dc:creator>Generated</dc:creator>
    <dc:date>2026-07-15T21::26:48</dc:date>
    <dc:language>en-US</dc:language>
    <meta:editing-cycles>1</meta:editing-cycles>
    <meta:editing-duration>PT0S</meta:editing-duration>
    <dc:title>wiki:ebook:https:docs.activeprolearn.com_doku.php_id_format:page:userguide</dc:title>
  </office:meta>
</office:document-meta>
</file>