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guide-tech-pdcertificate"/><text:bookmark-start text:name="__RefHeading___guide-tech-pdcertificate_1"/><text:bookmark-start text:name="guide-tech-pdcertificate"/>guide-tech-pdcertificate<text:bookmark-end text:name="__RefHeading___guide-tech-pdcertificate_1"/><text:bookmark-end text:name="guide-tech-pdcertificate"/></text:h>
      <text:list text:style-name="List_20_1" text:continue-numbering="false">
        <text:list-item>
          <text:p text:style-name="List_20_1_Content_First"> <text:a xlink:type="simple" xlink:href="https://docs.activeprolearn.com/doku.php?id=mod:pdcertificate:technique" text:style-name="Internet_20_link" text:visited-style-name="Visited_20_Internet_20_Link">Attestation de formation : Guide technique</text:a></text:p>
        </text:list-item>
        <text:list-item>
          <text:p text:style-name="List_20_1_Content"> <text:a xlink:type="simple" xlink:href="https://docs.activeprolearn.com/doku.php?id=mod:pdcertificate:technique:capabilities" text:style-name="Internet_20_link" text:visited-style-name="Visited_20_Internet_20_Link">Attestation de formation : Capacités et droits</text:a></text:p>
        </text:list-item>
        <text:list-item>
          <text:p text:style-name="List_20_1_Content"> <text:a xlink:type="simple" xlink:href="https://docs.activeprolearn.com/doku.php?id=mod:pdcertificate:technique:placeholders" text:style-name="Internet_20_link" text:visited-style-name="Visited_20_Internet_20_Link">Intégration des données dans les modèles</text:a></text:p>
        </text:list-item>
        <text:list-item>
          <text:p text:style-name="List_20_1_Content"> <text:a xlink:type="simple" xlink:href="https://docs.activeprolearn.com/doku.php?id=mod:pdcertificate:technique:api" text:style-name="Internet_20_link" text:visited-style-name="Visited_20_Internet_20_Link">Attestation de formation : Index des web services</text:a></text:p>
        </text:list-item>
        <text:list-item>
          <text:p text:style-name="List_20_1_Content"> <text:a xlink:type="simple" xlink:href="https://docs.activeprolearn.com/doku.php?id=mod:pdcertificate:technique:cli:migrate" text:style-name="Internet_20_link" text:visited-style-name="Visited_20_Internet_20_Link">Migration à partir d'autres plugins de certificats</text:a></text:p>
        </text:list-item>
        <text:list-item>
          <text:p text:style-name="List_20_1_Content_Last"> <text:a xlink:type="simple" xlink:href="https://docs.activeprolearn.com/doku.php?id=mod:pdcertificate:technique:cli:refresh" text:style-name="Internet_20_link" text:visited-style-name="Visited_20_Internet_20_Link">Attestation Pro (PDCertificat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6:54</meta:creation-date>
    <dc:creator>Generated</dc:creator>
    <dc:date>2026-07-16T19::36:54</dc:date>
    <dc:language>en-US</dc:language>
    <meta:editing-cycles>1</meta:editing-cycles>
    <meta:editing-duration>PT0S</meta:editing-duration>
    <dc:title>wiki:ebook:guide-tech-pdcertificate</dc:title>
  </office:meta>
</office:document-meta>
</file>