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lements_de_cours"/><text:bookmark-start text:name="__RefHeading___elements_de_cours_1"/><text:bookmark-start text:name="elements_de_cours"/>elements de cours<text:bookmark-end text:name="__RefHeading___elements_de_cours_1"/><text:bookmark-end text:name="elements_de_cours"/></text:h>
      <text:list text:style-name="List_20_1" text:continue-numbering="false">
        <text:list-item>
          <text:p text:style-name="List_20_1_Content_First"> <text:a xlink:type="simple" xlink:href="https://docs.activeprolearn.com/doku.php?id=mod:customlabel:useimportant" text:style-name="Internet_20_link" text:visited-style-name="Visited_20_Internet_20_Link">Les éléments de cours</text:a></text:p>
        </text:list-item>
        <text:list-item>
          <text:p text:style-name="List_20_1_Content"> <text:a xlink:type="simple" xlink:href="https://docs.activeprolearn.com/doku.php?id=mod:customlabel:userguide" text:style-name="Internet_20_link" text:visited-style-name="Visited_20_Internet_20_Link">Les éléments de cours : Guide d'utilisation &amp; guide pédagogique</text:a></text:p>
        </text:list-item>
        <text:list-item>
          <text:p text:style-name="List_20_1_Content"> <text:a xlink:type="simple" xlink:href="https://docs.activeprolearn.com/doku.php?id=mod:customlabel:collapsetext" text:style-name="Internet_20_link" text:visited-style-name="Visited_20_Internet_20_Link">Elément de cours : Textes à tiroirs</text:a></text:p>
        </text:list-item>
        <text:list-item>
          <text:p text:style-name="List_20_1_Content"> <text:a xlink:type="simple" xlink:href="https://docs.activeprolearn.com/doku.php?id=mod:customlabel:question" text:style-name="Internet_20_link" text:visited-style-name="Visited_20_Internet_20_Link">Elément de cours : Question</text:a></text:p>
        </text:list-item>
        <text:list-item>
          <text:p text:style-name="List_20_1_Content"> <text:a xlink:type="simple" xlink:href="https://docs.activeprolearn.com/doku.php?id=mod:customlabel:keypoints" text:style-name="Internet_20_link" text:visited-style-name="Visited_20_Internet_20_Link">Elément de cours :  Points clés</text:a></text:p>
        </text:list-item>
        <text:list-item>
          <text:p text:style-name="List_20_1_Content"> <text:a xlink:type="simple" xlink:href="https://docs.activeprolearn.com/doku.php?id=mod:customlabel:tricsadntips" text:style-name="Internet_20_link" text:visited-style-name="Visited_20_Internet_20_Link">Elément de cours : Trucs et Astuces</text:a></text:p>
        </text:list-item>
        <text:list-item>
          <text:p text:style-name="List_20_1_Content"> <text:a xlink:type="simple" xlink:href="https://docs.activeprolearn.com/doku.php?id=mod:customlabel:information" text:style-name="Internet_20_link" text:visited-style-name="Visited_20_Internet_20_Link">Elément de cours : Information</text:a></text:p>
        </text:list-item>
        <text:list-item>
          <text:p text:style-name="List_20_1_Content"> <text:a xlink:type="simple" xlink:href="https://docs.activeprolearn.com/doku.php?id=mod:customlabel:important" text:style-name="Internet_20_link" text:visited-style-name="Visited_20_Internet_20_Link">Élément de cours : Important !</text:a></text:p>
        </text:list-item>
        <text:list-item>
          <text:p text:style-name="List_20_1_Content"> <text:a xlink:type="simple" xlink:href="https://docs.activeprolearn.com/doku.php?id=mod:customlabel:sequenceheading" text:style-name="Internet_20_link" text:visited-style-name="Visited_20_Internet_20_Link">Eléments de cours : Titre de séquence</text:a></text:p>
        </text:list-item>
        <text:list-item>
          <text:p text:style-name="List_20_1_Content"> <text:a xlink:type="simple" xlink:href="https://docs.activeprolearn.com/doku.php?id=mod:customlabel:sectionheading" text:style-name="Internet_20_link" text:visited-style-name="Visited_20_Internet_20_Link">Eléments de cours : Titre de section</text:a></text:p>
        </text:list-item>
        <text:list-item>
          <text:p text:style-name="List_20_1_Content"> <text:a xlink:type="simple" xlink:href="https://docs.activeprolearn.com/doku.php?id=mod:customlabel:courseclassifier" text:style-name="Internet_20_link" text:visited-style-name="Visited_20_Internet_20_Link">Élément de cours : Classification de cours</text:a></text:p>
        </text:list-item>
        <text:list-item>
          <text:p text:style-name="List_20_1_Content"> <text:a xlink:type="simple" xlink:href="https://docs.activeprolearn.com/doku.php?id=mod:customlabel:installguide" text:style-name="Internet_20_link" text:visited-style-name="Visited_20_Internet_20_Link">Éléments de cours : Installation</text:a></text:p>
        </text:list-item>
        <text:list-item>
          <text:p text:style-name="List_20_1_Content_Last"> <text:a xlink:type="simple" xlink:href="https://docs.activeprolearn.com/doku.php?id=mod:customlabel:technique" text:style-name="Internet_20_link" text:visited-style-name="Visited_20_Internet_20_Link">Eléments de cours : Guide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1:55</meta:creation-date>
    <dc:creator>Generated</dc:creator>
    <dc:date>2026-07-17T14::21:55</dc:date>
    <dc:language>en-US</dc:language>
    <meta:editing-cycles>1</meta:editing-cycles>
    <meta:editing-duration>PT0S</meta:editing-duration>
    <dc:title>wiki:ebook:elements_de_cours</dc:title>
  </office:meta>
</office:document-meta>
</file>