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ocuwiki_local_my"/><text:bookmark-start text:name="__RefHeading___docuwiki_local_my_1"/><text:bookmark-start text:name="docuwiki_local_my"/>DOCUWIKI_local_my<text:bookmark-end text:name="__RefHeading___docuwiki_local_my_1"/><text:bookmark-end text:name="docuwiki_local_my"/></text:h>
      <text:list text:style-name="List_20_1" text:continue-numbering="false">
        <text:list-item>
          <text:p text:style-name="List_20_1_Content_First"> <text:a xlink:type="simple" xlink:href="https://docs.activeprolearn.com/doku.php?id=local:my" text:style-name="Internet_20_link" text:visited-style-name="Visited_20_Internet_20_Link">Mon Moodle amélioré : Un tableau de bord configurable et évolutif</text:a></text:p>
        </text:list-item>
        <text:list-item>
          <text:p text:style-name="List_20_1_Content"> <text:a xlink:type="simple" xlink:href="https://docs.activeprolearn.com/doku.php?id=local:my:userguide" text:style-name="Internet_20_link" text:visited-style-name="Visited_20_Internet_20_Link">Page Tableau de bord MY : Guide d'utilisation</text:a></text:p>
        </text:list-item>
        <text:list-item>
          <text:p text:style-name="List_20_1_Content"> <text:a xlink:type="simple" xlink:href="https://docs.activeprolearn.com/doku.php?id=local:my:modules" text:style-name="Internet_20_link" text:visited-style-name="Visited_20_Internet_20_Link">Widgets  Mon Moodle Amélioré</text:a></text:p>
        </text:list-item>
        <text:list-item>
          <text:p text:style-name="List_20_1_Content"> <text:a xlink:type="simple" xlink:href="https://docs.activeprolearn.com/doku.php?id=local:my:casestory" text:style-name="Internet_20_link" text:visited-style-name="Visited_20_Internet_20_Link">Page Tableau de bord MY : Cas d'usage 1</text:a></text:p>
        </text:list-item>
        <text:list-item>
          <text:p text:style-name="List_20_1_Content"> <text:a xlink:type="simple" xlink:href="https://docs.activeprolearn.com/doku.php?id=local:my:casestory1" text:style-name="Internet_20_link" text:visited-style-name="Visited_20_Internet_20_Link">Page Tableau de bord MY : Cas d'usage 2</text:a></text:p>
        </text:list-item>
        <text:list-item>
          <text:p text:style-name="List_20_1_Content_Last"> <text:a xlink:type="simple" xlink:href="https://docs.activeprolearn.com/doku.php?id=local:my:casestory2" text:style-name="Internet_20_link" text:visited-style-name="Visited_20_Internet_20_Link">Page Tableau de bord MY : Cas d'usage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21:12</meta:creation-date>
    <dc:creator>Generated</dc:creator>
    <dc:date>2026-07-18T12::21:12</dc:date>
    <dc:language>en-US</dc:language>
    <meta:editing-cycles>1</meta:editing-cycles>
    <meta:editing-duration>PT0S</meta:editing-duration>
    <dc:title>wiki:ebook:docuwiki_local_my</dc:title>
  </office:meta>
</office:document-meta>
</file>