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comportement-des-quiz"/><text:bookmark-start text:name="__RefHeading___comportement-des-quiz_1"/><text:bookmark-start text:name="comportement-des-quiz"/>comportement-des-quiz<text:bookmark-end text:name="__RefHeading___comportement-des-quiz_1"/><text:bookmark-end text:name="comportement-des-quiz"/></text:h>
      <text:list text:style-name="List_20_1" text:continue-numbering="false">
        <text:list-item>
          <text:p text:style-name="List_20_1_Content_First"> <text:a xlink:type="simple" xlink:href="https://docs.activeprolearn.com/doku.php?id=block:quizbehaviour" text:style-name="Internet_20_link" text:visited-style-name="Visited_20_Internet_20_Link">Bloc Comportement des Quiz</text:a></text:p>
        </text:list-item>
        <text:list-item>
          <text:p text:style-name="List_20_1_Content"> <text:a xlink:type="simple" xlink:href="https://docs.activeprolearn.com/doku.php?id=block:quizbehaviour:installguide" text:style-name="Internet_20_link" text:visited-style-name="Visited_20_Internet_20_Link">Bloc Comportement des quiz : Guide d'installation</text:a></text:p>
        </text:list-item>
        <text:list-item>
          <text:p text:style-name="List_20_1_Content"> <text:a xlink:type="simple" xlink:href="https://docs.activeprolearn.com/doku.php?id=block:quizbehaviour:userguide" text:style-name="Internet_20_link" text:visited-style-name="Visited_20_Internet_20_Link">Bloc Comportement de quiz : Guide d'utilisation</text:a></text:p>
        </text:list-item>
        <text:list-item>
          <text:p text:style-name="List_20_1_Content_Last"> <text:a xlink:type="simple" xlink:href="https://docs.activeprolearn.com/doku.php?id=block:quizbehaviour:technique" text:style-name="Internet_20_link" text:visited-style-name="Visited_20_Internet_20_Link">Bloc Comportement des quiz :Guide techn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1::26:29</meta:creation-date>
    <dc:creator>Generated</dc:creator>
    <dc:date>2026-07-17T21::26:29</dc:date>
    <dc:language>en-US</dc:language>
    <meta:editing-cycles>1</meta:editing-cycles>
    <meta:editing-duration>PT0S</meta:editing-duration>
    <dc:title>wiki:ebook:comportement-des-quiz</dc:title>
  </office:meta>
</office:document-meta>
</file>