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uditquizresults"/><text:bookmark-start text:name="__RefHeading___auditquizresults_1"/><text:bookmark-start text:name="auditquizresults"/>auditquizresults<text:bookmark-end text:name="__RefHeading___auditquizresults_1"/><text:bookmark-end text:name="auditquizresult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blocks:auditquizresults" text:style-name="Internet_20_link" text:visited-style-name="Visited_20_Internet_20_Link">Bloc de Prépositionnement (Audit Quiz Result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38:51</meta:creation-date>
    <dc:creator>Generated</dc:creator>
    <dc:date>2026-07-16T19::38:51</dc:date>
    <dc:language>en-US</dc:language>
    <meta:editing-cycles>1</meta:editing-cycles>
    <meta:editing-duration>PT0S</meta:editing-duration>
    <dc:title>wiki:ebook:auditquizresults</dc:title>
  </office:meta>
</office:document-meta>
</file>