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ascendants-descendants"/><text:bookmark-start text:name="__RefHeading___ascendants-descendants_1"/><text:bookmark-start text:name="ascendants-descendants"/>Ascendants-Descendants<text:bookmark-end text:name="__RefHeading___ascendants-descendants_1"/><text:bookmark-end text:name="ascendants-descendants"/></text:h>
      <text:list text:style-name="List_20_1" text:continue-numbering="false">
        <text:list-item>
          <text:p text:style-name="List_20_1_Content_First"> <text:a xlink:type="simple" xlink:href="https://docs.activeprolearn.com/doku.php?id=blocks:courseascendants" text:style-name="Internet_20_link" text:visited-style-name="Visited_20_Internet_20_Link">Bloc Course Ascendants (Mon parcours de formation)</text:a></text:p>
        </text:list-item>
        <text:list-item>
          <text:p text:style-name="List_20_1_Content"> <text:a xlink:type="simple" xlink:href="https://docs.activeprolearn.com/doku.php?id=rappels_sur_les_meta-cours" text:style-name="Internet_20_link" text:visited-style-name="Visited_20_Internet_20_Link">Les métacours</text:a></text:p>
        </text:list-item>
        <text:list-item>
          <text:p text:style-name="List_20_1_Content_Last"> <text:a xlink:type="simple" xlink:href="https://docs.activeprolearn.com/doku.php?id=blocks:coursedescendants" text:style-name="Internet_20_link" text:visited-style-name="Visited_20_Internet_20_Link">Bloc Course Descendants (Espaces descendants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8::48:17</meta:creation-date>
    <dc:creator>Generated</dc:creator>
    <dc:date>2026-07-18T18::48:17</dc:date>
    <dc:language>en-US</dc:language>
    <meta:editing-cycles>1</meta:editing-cycles>
    <meta:editing-duration>PT0S</meta:editing-duration>
    <dc:title>wiki:ebook:ascendants-descendants</dc:title>
  </office:meta>
</office:document-meta>
</file>