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370bc29cc90ea81904914bc14a9006.png"/>
  <manifest:file-entry manifest:media-type="image/svg+xml" manifest:full-path="Pictures/e06de6ef5776043e56e856ebe5c29270.svg"/>
  <manifest:file-entry manifest:media-type="image/svg+xml" manifest:full-path="Pictures/2554e916f41ccc58eb953e00957f4f3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03370bc29cc90ea81904914bc14a9006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docs.activeprolearn.com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docs.activeprolearn.com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e06de6ef5776043e56e856ebe5c29270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e06de6ef5776043e56e856ebe5c29270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e06de6ef5776043e56e856ebe5c29270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e06de6ef5776043e56e856ebe5c29270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e06de6ef5776043e56e856ebe5c29270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2554e916f41ccc58eb953e00957f4f37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55:58</meta:creation-date>
    <dc:creator>Generated</dc:creator>
    <dc:date>2026-07-17T12::55:58</dc:date>
    <dc:language>en-US</dc:language>
    <meta:editing-cycles>1</meta:editing-cycles>
    <meta:editing-duration>PT0S</meta:editing-duration>
    <dc:title>wiki:dokuwiki</dc:title>
  </office:meta>
</office:document-meta>
</file>