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yncinstallation"/><text:bookmark-start text:name="__RefHeading___tool_syncguide_d_installation_1"/><text:bookmark-start text:name="tool_syncguide_d_installation"/>Tool Sync : Guide d'installation<text:bookmark-end text:name="__RefHeading___tool_syncguide_d_installation_1"/><text:bookmark-end text:name="tool_syncguide_d_installation"/></text:h>
      <text:p text:style-name="Text_20_body">L'installation de ce composant est triviale : </text:p>
      <text:list text:style-name="Numbering_20_1" text:continue-numbering="false">
        <text:list-item>
          <text:p text:style-name="Numbering_20_1_Content_First"> Récupérer l'archive tool_sync.zip</text:p>
        </text:list-item>
        <text:list-item>
          <text:p text:style-name="Numbering_20_1_Content"> Décompactez l'archive dans le répertoire admin/tool de l'installation de Moodle</text:p>
        </text:list-item>
        <text:list-item>
          <text:p text:style-name="Numbering_20_1_Content_Last"> Actionnnez les notifications administratives de Moodle </text:p>
        </text:list-item>
      </text:list>
      <text:p text:style-name="Text_20_body">Après installation, un nouveau menu <text:span text:style-name="Source_20_Text">Administration du site &gt; Alimentations et automatisation</text:span> apparait, conduisant à l'écran de synthèse des outils.</text:p>
      <text:p text:style-name="Text_20_body"><text:a xlink:type="simple" xlink:href="https://docs.activeprolearn.com/doku.php?id=toolsync" text:style-name="Internet_20_link" text:visited-style-name="Visited_20_Internet_20_Link">Revenir au sommaire de l'out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0::38:48</meta:creation-date>
    <dc:creator>Generated</dc:creator>
    <dc:date>2026-07-19T10::38:48</dc:date>
    <dc:language>en-US</dc:language>
    <meta:editing-cycles>1</meta:editing-cycles>
    <meta:editing-duration>PT0S</meta:editing-duration>
    <dc:title>toolyncinstallation</dc:title>
  </office:meta>
</office:document-meta>
</file>