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userguide"/><text:bookmark-start text:name="__RefHeading___tool_syncguide_utilisateur_1"/><text:bookmark-start text:name="tool_syncguide_utilisateur"/>Tool Sync : Guide Utilisateur<text:bookmark-end text:name="__RefHeading___tool_syncguide_utilisateur_1"/><text:bookmark-end text:name="tool_syncguide_utilisateur"/></text:h>
      <text:h text:style-name="Heading_20_3" text:outline-level="3"><text:bookmark-start text:name="__RefHeading___ecrans_fonctionnels_2"/><text:bookmark-start text:name="ecrans_fonctionnels"/>Ecrans fonctionnels<text:bookmark-end text:name="__RefHeading___ecrans_fonctionnels_2"/><text:bookmark-end text:name="ecrans_fonctionnels"/></text:h>
      <text:list text:style-name="List_20_1" text:continue-numbering="false">
        <text:list-item>
          <text:p text:style-name="List_20_1_Content_First"> <text:a xlink:type="simple" xlink:href="https://docs.activeprolearn.com/doku.php?id=toolsyncindexscreen" text:style-name="Internet_20_link" text:visited-style-name="Visited_20_Internet_20_Link">Ecran de synthèse des outils</text:a></text:p>
        </text:list-item>
        <text:list-item>
          <text:p text:style-name="List_20_1_Content"> <text:a xlink:type="simple" xlink:href="https://docs.activeprolearn.com/doku.php?id=toolsyncfilemanager" text:style-name="Internet_20_link" text:visited-style-name="Visited_20_Internet_20_Link">Gestionnaire local de fichiers</text:a></text:p>
        </text:list-item>
        <text:list-item>
          <text:p text:style-name="List_20_1_Content"> <text:a xlink:type="simple" xlink:href="https://docs.activeprolearn.com/doku.php?id=toolsynccoursemgt" text:style-name="Internet_20_link" text:visited-style-name="Visited_20_Internet_20_Link">Interface de contrôle des cours</text:a></text:p>
        </text:list-item>
        <text:list-item>
          <text:p text:style-name="List_20_1_Content"> <text:a xlink:type="simple" xlink:href="https://docs.activeprolearn.com/doku.php?id=toolsyncusermgt" text:style-name="Internet_20_link" text:visited-style-name="Visited_20_Internet_20_Link">Interface de contrôle des utilisateurs</text:a></text:p>
        </text:list-item>
        <text:list-item>
          <text:p text:style-name="List_20_1_Content"> <text:a xlink:type="simple" xlink:href="https://docs.activeprolearn.com/doku.php?id=toolsyncuserpicturesmgt" text:style-name="Internet_20_link" text:visited-style-name="Visited_20_Internet_20_Link">Interface de contrôle des fichiers d'avatars</text:a></text:p>
        </text:list-item>
        <text:list-item>
          <text:p text:style-name="List_20_1_Content"> <text:a xlink:type="simple" xlink:href="https://docs.activeprolearn.com/doku.php?id=toolsyncenrol" text:style-name="Internet_20_link" text:visited-style-name="Visited_20_Internet_20_Link">Interface de contrôle des inscriptions</text:a></text:p>
        </text:list-item>
        <text:list-item>
          <text:p text:style-name="List_20_1_Content_Last"> <text:a xlink:type="simple" xlink:href="https://docs.activeprolearn.com/doku.php?id=toolsynccohorts" text:style-name="Internet_20_link" text:visited-style-name="Visited_20_Internet_20_Link">interface de contrôle des cohortes</text:a></text:p>
        </text:list-item>
      </text:list>
      <text:h text:style-name="Heading_20_3" text:outline-level="3"><text:bookmark-start text:name="__RefHeading___rapports_3"/><text:bookmark-start text:name="rapports"/>Rapports<text:bookmark-end text:name="__RefHeading___rapports_3"/><text:bookmark-end text:name="rapports"/></text:h>
      <text:p text:style-name="Text_20_body">Toutes les opérations donnent lieu à la génération d'un rapport qui sera stocké dans le répertoire “Reports” du gestionnaire de fichiers local de l'outil de synchronisation. Les rapports sont nommé selon l'opération déclenchée et horodatés à la date de leur écriture. </text:p>
      <text:p text:style-name="Text_20_body">La génération des rapports peut être désactivée dans les paramètre globaux</text:p>
      <text:h text:style-name="Heading_20_3" text:outline-level="3"><text:bookmark-start text:name="__RefHeading___archivage_4"/><text:bookmark-start text:name="archivage"/>Archivage<text:bookmark-end text:name="__RefHeading___archivage_4"/><text:bookmark-end text:name="archivage"/></text:h>
      <text:p text:style-name="Text_20_body">L'administrateur peut demander l'archivage automatique de tous les fichiers traités. Ces fichiers seront alors déplacés dans le répertoire “Archives” du gestionnaire de fichiers local de l'outil de synchronisation.</text:p>
      <text:h text:style-name="Heading_20_3" text:outline-level="3"><text:bookmark-start text:name="__RefHeading___trybacks_5"/><text:bookmark-start text:name="trybacks"/>Trybacks<text:bookmark-end text:name="__RefHeading___trybacks_5"/><text:bookmark-end text:name="trybacks"/></text:h>
      <text:p text:style-name="Text_20_body">Les fichiers de “tryback” sont des fichiers constitués à partir des lignes originales de fichiers de commande qui n'ont pu être traitées avec succès. Le fichier généré reproduit la même ligne d'en-tête que le fichier original, de façon à pouvoir être réutilisé pour terminer le traitement une fois les problèmes identifiés et résolus.</text:p>
      <text:p text:style-name="Text_20_body">La génération des fichiers de “tryback” peut être désactivé dans les paramètres centraux. </text:p>
      <text:h text:style-name="Heading_20_3" text:outline-level="3"><text:bookmark-start text:name="__RefHeading___alimentation_externe_en_fichiers_de_commande_6"/><text:bookmark-start text:name="alimentation_externe_en_fichiers_de_commande"/>Alimentation externe en fichiers de commande<text:bookmark-end text:name="__RefHeading___alimentation_externe_en_fichiers_de_commande_6"/><text:bookmark-end text:name="alimentation_externe_en_fichiers_de_commande"/></text:h>
      <text:p text:style-name="Text_20_body"><text:a xlink:type="simple" xlink:href="https://docs.activeprolearn.com/doku.php?id=toolsyncintegration" text:style-name="Internet_20_link" text:visited-style-name="Visited_20_Internet_20_Link">Voir le guide de l'intégrateur</text:a></text:p>
      <text:p text:style-name="Text_20_body"><text:a xlink:type="simple" xlink:href="https://docs.activeprolearn.com/doku.php?id=toolsync" text:style-name="Internet_20_link" text:visited-style-name="Visited_20_Internet_20_Link">Revenir au sommaire de l'out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53:22</meta:creation-date>
    <dc:creator>Generated</dc:creator>
    <dc:date>2026-08-06T06::53:22</dc:date>
    <dc:language>en-US</dc:language>
    <meta:editing-cycles>1</meta:editing-cycles>
    <meta:editing-duration>PT0S</meta:editing-duration>
    <dc:title>toolsyncuserguide</dc:title>
  </office:meta>
</office:document-meta>
</file>