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reset"/><text:bookmark-start text:name="__RefHeading___fichier_de_reinitialisation_de_cours_1"/><text:bookmark-start text:name="fichier_de_reinitialisation_de_cours"/>Fichier de réinitialisation de cours<text:bookmark-end text:name="__RefHeading___fichier_de_reinitialisation_de_cours_1"/><text:bookmark-end text:name="fichier_de_reinitialisation_de_cours"/></text:h>
      <text:p text:style-name="Text_20_body">Ce fichier pilote la réinitialisation de plusieurs cours. Il n'est pas associé à une tâche programmé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 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  shortname 	</text:p>
          </table:table-cell>
          <table:table-cell office:value-type="string" table:style-name="tablecell">
            <text:p text:style-name="tablealignleft">Nom court du cours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event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log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note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ades 	</text:p>
          </table:table-cell>
          <table:table-cell office:value-type="string" table:style-name="tablecell">
            <text:p text:style-name="tablealignleft">un parmi ('items', 'grade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roles 	</text:p>
          </table:table-cell>
          <table:table-cell office:value-type="string" table:style-name="tablecell">
            <text:p text:style-name="tablealignleft">une liste parmi ('guest', 'admin', 'student', 'teacher', 'editingteacher', …) ou 'all'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oups 	</text:p>
          </table:table-cell>
          <table:table-cell office:value-type="string" table:style-name="tablecell">
            <text:p text:style-name="tablealignleft">un parmi ('members', 'group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modules    </text:p>
          </table:table-cell>
          <table:table-cell office:value-type="string" table:style-name="tablecell">
            <text:p text:style-name="tablealignright">  all : tous les modules, sinon une succession de nom de modules séparée par des espaces, possibilité de sélectionner par exclusion (voir exemple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forum_all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right">    forum_subscriptions 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chat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…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</table:table>
      <text:p text:style-name="Text_20_body">Note au développeur : en créant dans vos modules un fichier resetlib.php à la racine et en écrivant la fonction '$modname'_reset_course_form_definition renvoyant un tableau des variables de réinitialisation, vous pouvez rendre compatible votre module avec ce script. Pensez également à compléter les fonctions '$modname'_reset_course_form_default dans lib.php de votre module.</text:p>
      <text:p text:style-name="Text_20_body">Exemple de document pour la réinitialisation :</text:p>
      <text:p text:style-name="Text_20_body">shortname, roles, grades, groups, events, logs, notes, modules
short321, guest admin student teacher editingteacher, grades, members, no, yes, yes, all
short322, student, items, groupes, yes, yes, yes, all
short323, student teacher editingteacher, grades, members, yes, no, no, -forum -chat</text:p>
      <text:p text:style-name="Text_20_body">La troisième ligne correspond à : tous les modules sauf le forum et le chat</text:p>
      <text:p text:style-name="Text_20_body"><text:a xlink:type="simple" xlink:href="https://docs.activeprolearn.com/doku.php?id=tool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3::15:21</meta:creation-date>
    <dc:creator>Generated</dc:creator>
    <dc:date>2026-08-06T23::15:21</dc:date>
    <dc:language>en-US</dc:language>
    <meta:editing-cycles>1</meta:editing-cycles>
    <meta:editing-duration>PT0S</meta:editing-duration>
    <dc:title>toolsynccoursereset</dc:title>
  </office:meta>
</office:document-meta>
</file>