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oolsynccoursecreate"/><text:bookmark-start text:name="__RefHeading___fichier_de_creation_de_cours_2.x_1"/><text:bookmark-start text:name="fichier_de_creation_de_cours_2.x"/>Fichier de création de cours (2.x)<text:bookmark-end text:name="__RefHeading___fichier_de_creation_de_cours_2.x_1"/><text:bookmark-end text:name="fichier_de_creation_de_cours_2.x"/></text:h>
      <text:p text:style-name="Text_20_body">Le format de fichier est désormais adapté à Moodle 2 pour cette nouvelle version.</text:p>
      <text:p text:style-name="Text_20_body">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row>
        <table:table-row>
          <table:table-cell office:value-type="string" table:style-name="tablecell">
            <text:p text:style-name="tablealigncenter">   category	</text:p>
          </table:table-cell>
          <table:table-cell office:value-type="string" table:style-name="tablecell">
            <text:p text:style-name="tablealignleft"> Forward?Slash-Delimited Category “Path” String (new categories are created as necessary) OR Integer Database Category ID </text:p>
          </table:table-cell>
        </table:table-row>
        <table:table-row>
          <table:table-cell office:value-type="string" table:style-name="tablecell">
            <text:p text:style-name="tablealigncenter">    cost	</text:p>
          </table:table-cell>
          <table:table-cell office:value-type="string" table:style-name="tablecell">
            <text:p text:style-name="tablealignleft"> String(10) </text:p>
          </table:table-cell>
        </table:table-row>
        <table:table-row>
          <table:table-cell office:value-type="string" table:style-name="tablecell">
            <text:p text:style-name="tablealigncenter">    format	</text:p>
          </table:table-cell>
          <table:table-cell office:value-type="string" table:style-name="tablecell">
            <text:p text:style-name="tablealignleft"> String('social','topics','weeks', …) </text:p>
          </table:table-cell>
        </table:table-row>
        <table:table-row>
          <table:table-cell office:value-type="string" table:style-name="tablecell">
            <text:p text:style-name="tablealigncenter">    <text:span text:style-name="Strong_20_Emphasis">fullname* </text:span>	</text:p>
          </table:table-cell>
          <table:table-cell office:value-type="string" table:style-name="tablecell">
            <text:p text:style-name="tablealignleft"> String(254) </text:p>
          </table:table-cell>
        </table:table-row>
        <table:table-row>
          <table:table-cell office:value-type="string" table:style-name="tablecell">
            <text:p text:style-name="tablealigncenter">    groupmode	</text:p>
          </table:table-cell>
          <table:table-cell office:value-type="string" table:style-name="tablecell">
            <text:p text:style-name="tablealignleft"> 0=NOGROUPS,1=SEPARATEGROUPS,2=VISIBLEGROUPS </text:p>
          </table:table-cell>
        </table:table-row>
        <table:table-row>
          <table:table-cell office:value-type="string" table:style-name="tablecell">
            <text:p text:style-name="tablealigncenter">    groupmodeforce	</text:p>
          </table:table-cell>
          <table:table-cell office:value-type="string" table:style-name="tablecell">
            <text:p text:style-name="tablealignleft"> 0=FALSE,1=TRUE </text:p>
          </table:table-cell>
        </table:table-row>
        <table:table-row>
          <table:table-cell office:value-type="string" table:style-name="tablecell">
            <text:p text:style-name="tablealigncenter">    guest	</text:p>
          </table:table-cell>
          <table:table-cell office:value-type="string" table:style-name="tablecell">
            <text:p text:style-name="tablealignleft"> 0=NO,1=YES </text:p>
          </table:table-cell>
        </table:table-row>
        <table:table-row>
          <table:table-cell office:value-type="string" table:style-name="tablecell">
            <text:p text:style-name="tablealigncenter">    self	</text:p>
          </table:table-cell>
          <table:table-cell office:value-type="string" table:style-name="tablecell">
            <text:p text:style-name="tablealignleft"> 0=NO, 1=YES </text:p>
          </table:table-cell>
        </table:table-row>
        <table:table-row>
          <table:table-cell office:value-type="string" table:style-name="tablecell">
            <text:p text:style-name="tablealigncenter">    idnumber	</text:p>
          </table:table-cell>
          <table:table-cell office:value-type="string" table:style-name="tablecell">
            <text:p text:style-name="tablealignleft"> String(100) </text:p>
          </table:table-cell>
        </table:table-row>
        <table:table-row>
          <table:table-cell office:value-type="string" table:style-name="tablecell">
            <text:p text:style-name="tablealigncenter">    lang	</text:p>
          </table:table-cell>
          <table:table-cell office:value-type="string" table:style-name="tablecell">
            <text:p text:style-name="tablealignleft"> String(10) as lowercase 2 letters lang code </text:p>
          </table:table-cell>
        </table:table-row>
        <table:table-row>
          <table:table-cell office:value-type="string" table:style-name="tablecell">
            <text:p text:style-name="tablealigncenter">    maxbytes	</text:p>
          </table:table-cell>
          <table:table-cell office:value-type="string" table:style-name="tablecell">
            <text:p text:style-name="tablealignleft"> Integer(Site Max) </text:p>
          </table:table-cell>
        </table:table-row>
        <table:table-row>
          <table:table-cell office:value-type="string" table:style-name="tablecell">
            <text:p text:style-name="tablealigncenter">    newsitems	</text:p>
          </table:table-cell>
          <table:table-cell office:value-type="string" table:style-name="tablecell">
            <text:p text:style-name="tablealignleft"> Integer(10) </text:p>
          </table:table-cell>
        </table:table-row>
        <table:table-row>
          <table:table-cell office:value-type="string" table:style-name="tablecell">
            <text:p text:style-name="tablealigncenter">    <text:span text:style-name="Strong_20_Emphasis">shortname* </text:span>	</text:p>
          </table:table-cell>
          <table:table-cell office:value-type="string" table:style-name="tablecell">
            <text:p text:style-name="tablealignleft"> String(15) </text:p>
          </table:table-cell>
        </table:table-row>
        <table:table-row>
          <table:table-cell office:value-type="string" table:style-name="tablecell">
            <text:p text:style-name="tablealigncenter">    showgrades	</text:p>
          </table:table-cell>
          <table:table-cell office:value-type="string" table:style-name="tablecell">
            <text:p text:style-name="tablealignleft"> 0=FALSE,1=TRUE </text:p>
          </table:table-cell>
        </table:table-row>
        <table:table-row>
          <table:table-cell office:value-type="string" table:style-name="tablecell">
            <text:p text:style-name="tablealigncenter">    showreports	</text:p>
          </table:table-cell>
          <table:table-cell office:value-type="string" table:style-name="tablecell">
            <text:p text:style-name="tablealignleft"> 0=FALSE,1=TRUE </text:p>
          </table:table-cell>
        </table:table-row>
        <table:table-row>
          <table:table-cell office:value-type="string" table:style-name="tablecell">
            <text:p text:style-name="tablealigncenter">    sortorder	</text:p>
          </table:table-cell>
          <table:table-cell office:value-type="string" table:style-name="tablecell">
            <text:p text:style-name="tablealignleft"> Integer </text:p>
          </table:table-cell>
        </table:table-row>
        <table:table-row>
          <table:table-cell office:value-type="string" table:style-name="tablecell">
            <text:p text:style-name="tablealigncenter">    startdate	</text:p>
          </table:table-cell>
          <table:table-cell office:value-type="string" table:style-name="tablecell">
            <text:p text:style-name="tablealignleft"> Timestamp </text:p>
          </table:table-cell>
        </table:table-row>
        <table:table-row>
          <table:table-cell office:value-type="string" table:style-name="tablecell">
            <text:p text:style-name="tablealigncenter">    summary	</text:p>
          </table:table-cell>
          <table:table-cell office:value-type="string" table:style-name="tablecell">
            <text:p text:style-name="tablealignleft"> Text </text:p>
          </table:table-cell>
        </table:table-row>
        <table:table-row>
          <table:table-cell office:value-type="string" table:style-name="tablecell">
            <text:p text:style-name="tablealigncenter">    teacher1,2,…?_account	</text:p>
          </table:table-cell>
          <table:table-cell office:value-type="string" table:style-name="tablecell">
            <text:p text:style-name="tablealignleft"> Search String that returns only one User Account (as used in Administration » Edit user accounts OR Integer Database User ID </text:p>
          </table:table-cell>
        </table:table-row>
        <table:table-row>
          <table:table-cell office:value-type="string" table:style-name="tablecell">
            <text:p text:style-name="tablealigncenter">    teacher1,2,…?_role	</text:p>
          </table:table-cell>
          <table:table-cell office:value-type="string" table:style-name="tablecell">
            <text:p text:style-name="tablealignleft"> String(40) </text:p>
          </table:table-cell>
        </table:table-row>
        <table:table-row>
          <table:table-cell office:value-type="string" table:style-name="tablecell">
            <text:p text:style-name="tablealigncenter">    template	</text:p>
          </table:table-cell>
          <table:table-cell office:value-type="string" table:style-name="tablecell">
            <text:p text:style-name="tablealignleft">String</text:p>
          </table:table-cell>
        </table:table-row>
        <table:table-row>
          <table:table-cell office:value-type="string" table:style-name="tablecell">
            <text:p text:style-name="tablealigncenter">    theme	</text:p>
          </table:table-cell>
          <table:table-cell office:value-type="string" table:style-name="tablecell">
            <text:p text:style-name="tablealignleft">String(50) </text:p>
          </table:table-cell>
        </table:table-row>
        <table:table-row>
          <table:table-cell office:value-type="string" table:style-name="tablecell">
            <text:p text:style-name="tablealigncenter">    timecreat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imemodifi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opic0 main heading?, topic1 … topic52 topic/week headings?	</text:p>
          </table:table-cell>
          <table:table-cell office:value-type="string" table:style-name="tablecell">
            <text:p text:style-name="tablealignleft"> Text </text:p>
          </table:table-cell>
        </table:table-row>
        <table:table-row>
          <table:table-cell office:value-type="string" table:style-name="tablecell">
            <text:p text:style-name="tablealigncenter">    visible	</text:p>
          </table:table-cell>
          <table:table-cell office:value-type="string" table:style-name="tablecell">
            <text:p text:style-name="tablealignleft"> 0=FALSE,1=TRUE </text:p>
          </table:table-cell>
        </table:table-row>
        <table:table-row>
          <table:table-cell office:value-type="string" table:style-name="tablecell">
            <text:p text:style-name="tablealigncenter">    visibleold	</text:p>
          </table:table-cell>
          <table:table-cell office:value-type="string" table:style-name="tablecell">
            <text:p text:style-name="tablealignleft"> 0=FALSE, 1=TRUE </text:p>
          </table:table-cell>
        </table:table-row>
        <table:table-row>
          <table:table-cell office:value-type="string" table:style-name="tablecell">
            <text:p text:style-name="tablealigncenter">   legacyfiles	</text:p>
          </table:table-cell>
          <table:table-cell office:value-type="string" table:style-name="tablecell">
            <text:p text:style-name="tablealignleft"> 0=FALSE, 1=TRUE </text:p>
          </table:table-cell>
        </table:table-row>
      </table:table>
      <text:h text:style-name="Heading_20_4" text:outline-level="4"><text:bookmark-start text:name="__RefHeading___champs_obligatoires_2"/><text:bookmark-start text:name="champs_obligatoires"/>Champs obligatoires<text:bookmark-end text:name="__RefHeading___champs_obligatoires_2"/><text:bookmark-end text:name="champs_obligatoires"/></text:h>
      <text:p text:style-name="Text_20_body">Seuls les champs marqués en gras sont obligatoires. La construction du cours pouvant utiliser plusieurs stratégies (restauration, création par défaut), les règles sont différentes suivant le cas de figure.  </text:p>
      <text:p text:style-name="Text_20_body">En général : </text:p>
      <text:list text:style-name="List_20_1" text:continue-numbering="false">
        <text:list-item>
          <text:p text:style-name="List_20_1_Content_First"> si vous fournissez un <text:span text:style-name="Source_20_Text">template</text:span> correspondant à une archive complète d'un cours, cette archive contient toutes les valeurs nécessaires à la construction du cours. Le seul champ dont vous vous préoccuperez en plus sera probablement le champ <text:span text:style-name="Source_20_Text">category</text:span>, afin de localiser le cours généré à un endroit adéquat.</text:p>
        </text:list-item>
        <text:list-item>
          <text:p text:style-name="List_20_1_Content_Last"> si vous ne fournissez pas de <text:span text:style-name="Source_20_Text">template</text:span>, alors certains attributs seront utiles pour bien définir l'état du cours à créer, sinon, ce sont les valeurs “par défaut” (''Administration du site &gt; cours &gt; ) qui s'expriment.</text:p>
        </text:list-item>
      </text:list>
      <text:h text:style-name="Heading_20_4" text:outline-level="4"><text:bookmark-start text:name="__RefHeading___categorie_de_cours_3"/><text:bookmark-start text:name="categorie_de_cours"/>Catégorie de cours<text:bookmark-end text:name="__RefHeading___categorie_de_cours_3"/><text:bookmark-end text:name="categorie_de_cours"/></text:h>
      <text:p text:style-name="Text_20_body">La catégorie peut être fournie comme un “chemin” séparé par des slash (“/”). Les catégories manquantes à partir de la racine seront créées autant que nécessaire. Si la catégorie est fournie comme un entier, il s'agit de l'Id de catégorie et cette catégorie DOIT exister.</text:p>
      <text:p text:style-name="Text_20_body">Les virgules séparant les données doivent être encodées , - le script les interprétera automatiquement comme des virgules.</text:p>
      <text:p text:style-name="Text_20_body">Pour les données booléennes, utilisez 0 pour faux et 1 pour vrai.</text:p>
      <text:h text:style-name="Heading_20_4" text:outline-level="4"><text:bookmark-start text:name="__RefHeading___utilisation_de_modeles_ou_de_sauvegardes_pour_charger_le_contenu_a_la_creation_4"/><text:bookmark-start text:name="utilisation_de_modeles_ou_de_sauvegardes_pour_charger_le_contenu_a_la_creation"/>Utilisation de modèles ou de sauvegardes pour charger le contenu à la création<text:bookmark-end text:name="__RefHeading___utilisation_de_modeles_ou_de_sauvegardes_pour_charger_le_contenu_a_la_creation_4"/><text:bookmark-end text:name="utilisation_de_modeles_ou_de_sauvegardes_pour_charger_le_contenu_a_la_creation"/></text:h>
      <text:p text:style-name="Text_20_body">Le cours peut être créé à partir d'un modèle (template). Ce modèle désigne soit :</text:p>
      <text:list text:style-name="List_20_1" text:continue-numbering="false">
        <text:list-item>
          <text:p text:style-name="List_20_1_Content_First"> le nom court d'un cours de la plate-forme disposant d'une archive sauvegardée SANS LES DONNEES utilisateur.</text:p>
        </text:list-item>
        <text:list-item>
          <text:p text:style-name="List_20_1_Content_Last"> Si le contenu du champ template ne peut être assimilé à un cours existant, alors il peut désigner un chemin physique d'accès à une archive Moodle (.mbz) compatible stockée localement sur le serveur.</text:p>
        </text:list-item>
      </text:list>
      <text:p text:style-name="Text_20_body"><text:a xlink:type="simple" xlink:href="https://docs.activeprolearn.com/doku.php?id=toolsync" text:style-name="Internet_20_link" text:visited-style-name="Visited_20_Internet_20_Link">Revenir à l'index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6::50:21</meta:creation-date>
    <dc:creator>Generated</dc:creator>
    <dc:date>2026-06-27T16::50:21</dc:date>
    <dc:language>en-US</dc:language>
    <meta:editing-cycles>1</meta:editing-cycles>
    <meta:editing-duration>PT0S</meta:editing-duration>
    <dc:title>toolsynccoursecreate</dc:title>
  </office:meta>
</office:document-meta>
</file>