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af21b29bebabdd9db9b9caa1c090484c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tool:userldapinvite"/><text:bookmark-start text:name="__RefHeading___outil_d_administrationinvitations_ldap_1"/><text:bookmark-start text:name="outil_d_administrationinvitations_ldap"/>Outil d'administration : Invitations LDAP<text:bookmark-end text:name="__RefHeading___outil_d_administrationinvitations_ldap_1"/><text:bookmark-end text:name="outil_d_administrationinvitations_ldap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UserLDAPInvite</text:p>
        </text:list-item>
        <text:list-item>
          <text:p text:style-name="List_20_1_Content"> <text:span text:style-name="Strong_20_Emphasis">Nom :</text:span> tool_userldapinvite</text:p>
        </text:list-item>
        <text:list-item>
          <text:p text:style-name="List_20_1_Content"> <text:span text:style-name="Strong_20_Emphasis">Anciennes Versions :</text:span> 1.9 à 3.4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tool_userldapinvite" text:style-name="Internet_20_link" text:visited-style-name="Visited_20_Internet_20_Link">http://github.com/vfremaux/moodle-tool_userldapinvite</text:a> </text:p>
        </text:list-item>
      </text:list>
      <text:p text:style-name="Text_20_body">Cet outil d'administration permet une recherche directe dans l'annuaire LDAP associé à Moodle afin d'importer des personnes non répertoriées ou non synchronisé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userldapinvite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tool:tooluserldapinvite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nterroge l'annuaire à la recherche de personnes</text:p>
        </text:list-item>
        <text:list-item>
          <text:p text:style-name="List_20_1_Content_Last"> Importe les utilisateurs sélectionnés en leur créant un compte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Développement et tests</text:p>
        </text:list-item>
        <text:list-item>
          <text:p text:style-name="List_20_1_Content_Last"> Florence Labord (florence@activeprolearn.com) - Documentation et tests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2::38:34</meta:creation-date>
    <dc:creator>Generated</dc:creator>
    <dc:date>2026-08-05T22::38:34</dc:date>
    <dc:language>en-US</dc:language>
    <meta:editing-cycles>1</meta:editing-cycles>
    <meta:editing-duration>PT0S</meta:editing-duration>
    <dc:title>tool:userldapinvite</dc:title>
  </office:meta>
</office:document-meta>
</file>