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tool:sync:webservices"/><text:bookmark-start text:name="__RefHeading___tool_syncapi_de_web_services_1"/><text:bookmark-start text:name="tool_syncapi_de_web_services"/>Tool Sync : API de Web Services<text:bookmark-end text:name="__RefHeading___tool_syncapi_de_web_services_1"/><text:bookmark-end text:name="tool_syncapi_de_web_services"/></text:h>
      <text:h text:style-name="Heading_20_3" text:outline-level="3"><text:bookmark-start text:name="__RefHeading___service_de_pilotage_a_distance_du_composant_2"/><text:bookmark-start text:name="service_de_pilotage_a_distance_du_composant"/>Service de pilotage à distance du composant<text:bookmark-end text:name="__RefHeading___service_de_pilotage_a_distance_du_composant_2"/><text:bookmark-end text:name="service_de_pilotage_a_distance_du_composant"/></text:h>
      <text:p text:style-name="Text_20_body">Les Web services permettent une interaction de briques logicielles externes avec le composant.</text:p>
      <text:h text:style-name="Heading_20_3" text:outline-level="3"><text:bookmark-start text:name="__RefHeading___tool_sync_set_config_service_confkey_confvalue_3"/><text:bookmark-start text:name="tool_sync_set_config_service_confkey_confvalue"/>tool_sync_set_config( service, confkey, confvalue )<text:bookmark-end text:name="__RefHeading___tool_sync_set_config_service_confkey_confvalue_3"/><text:bookmark-end text:name="tool_sync_set_config_service_confkey_confvalue"/></text:h>
      <text:p text:style-name="Text_20_body">Synopsys : Cette fonction permet de modifier à distance n'importe quel paramètre de configuration de l'outil de synchronisation. </text:p>
      <text:list text:style-name="List_20_1" text:continue-numbering="false">
        <text:list-item>
          <text:p text:style-name="List_20_1_Content_First"> <text:span text:style-name="Strong_20_Emphasis">service</text:span> : Identifiant du service de synchronisation (courses, users, enrols, cohorts)</text:p>
        </text:list-item>
        <text:list-item>
          <text:p text:style-name="List_20_1_Content"> <text:span text:style-name="Strong_20_Emphasis">confkey</text:span> : Clef de configuration</text:p>
        </text:list-item>
        <text:list-item>
          <text:p text:style-name="List_20_1_Content_Last"> <text:span text:style-name="Strong_20_Emphasis">confvalue</text:span> : Valeur de configuration</text:p>
        </text:list-item>
      </text:list>
      <text:h text:style-name="Heading_20_3" text:outline-level="3"><text:bookmark-start text:name="__RefHeading___tables_de_configuration_de_service_4"/><text:bookmark-start text:name="tables_de_configuration_de_service"/>Tables de configuration de service<text:bookmark-end text:name="__RefHeading___tables_de_configuration_de_service_4"/><text:bookmark-end text:name="tables_de_configuration_de_service"/></text:h>
      <text:h text:style-name="Heading_20_4" text:outline-level="4"><text:bookmark-start text:name="__RefHeading___servicecourses_5"/><text:bookmark-start text:name="servicecourses"/>Service : courses<text:bookmark-end text:name="__RefHeading___servicecourses_5"/><text:bookmark-end text:name="servicecourses"/></text:h>
      <table:table table:style-name="Table">
        <table:table-column/>
        <table:table-column/>
        <table:table-row>
          <table:table-cell office:value-type="string" table:style-name="tableheader">
            <text:p text:style-name="Table_20_Heading"> Clef </text:p>
          </table:table-cell>
          <table:table-cell office:value-type="string" table:style-name="tableheader">
            <text:p text:style-name="Table_20_Heading"> Valeurs </text:p>
          </table:table-cell>
        </table:table-row>
        <table:table-row>
          <table:table-cell office:value-type="string" table:style-name="tablecell">
            <text:p text:style-name="tablealignleft"> fileuploadlocation </text:p>
          </table:table-cell>
          <table:table-cell office:value-type="string" table:style-name="tablecell">
            <text:p text:style-name="tablealignleft"> nom de fichier </text:p>
          </table:table-cell>
        </table:table-row>
        <table:table-row>
          <table:table-cell office:value-type="string" table:style-name="tablecell">
            <text:p text:style-name="tablealignleft"> filedeletelocation </text:p>
          </table:table-cell>
          <table:table-cell office:value-type="string" table:style-name="tablecell">
            <text:p text:style-name="tablealignleft"> nom de fichier </text:p>
          </table:table-cell>
        </table:table-row>
        <table:table-row>
          <table:table-cell office:value-type="string" table:style-name="tablecell">
            <text:p text:style-name="tablealignleft"> filedeleteidentifier </text:p>
          </table:table-cell>
          <table:table-cell office:value-type="string" table:style-name="tablecell">
            <text:p text:style-name="tablealignleft"> id, shortname, idnumber </text:p>
          </table:table-cell>
        </table:table-row>
        <table:table-row>
          <table:table-cell office:value-type="string" table:style-name="tablecell">
            <text:p text:style-name="tablealignleft"> fileexistlocation </text:p>
          </table:table-cell>
          <table:table-cell office:value-type="string" table:style-name="tablecell">
            <text:p text:style-name="tablealignleft"> nom de fichier </text:p>
          </table:table-cell>
        </table:table-row>
        <table:table-row>
          <table:table-cell office:value-type="string" table:style-name="tablecell">
            <text:p text:style-name="tablealignleft"> existfileidentifier </text:p>
          </table:table-cell>
          <table:table-cell office:value-type="string" table:style-name="tablecell">
            <text:p text:style-name="tablealignleft"> id, shortname, idnumber </text:p>
          </table:table-cell>
        </table:table-row>
        <table:table-row>
          <table:table-cell office:value-type="string" table:style-name="tablecell">
            <text:p text:style-name="tablealignleft"> fileresetlocation </text:p>
          </table:table-cell>
          <table:table-cell office:value-type="string" table:style-name="tablecell">
            <text:p text:style-name="tablealignleft"> nom de fichier </text:p>
          </table:table-cell>
        </table:table-row>
        <table:table-row>
          <table:table-cell office:value-type="string" table:style-name="tablecell">
            <text:p text:style-name="tablealignleft"> fileresetidentifier </text:p>
          </table:table-cell>
          <table:table-cell office:value-type="string" table:style-name="tablecell">
            <text:p text:style-name="tablealignleft"> id, shortname, idnumber </text:p>
          </table:table-cell>
        </table:table-row>
        <table:table-row>
          <table:table-cell office:value-type="string" table:style-name="tablecell">
            <text:p text:style-name="tablealignleft"> forceupdate </text:p>
          </table:table-cell>
          <table:table-cell office:value-type="string" table:style-name="tablecell">
            <text:p text:style-name="tablealignleft"> 0 ou 1 </text:p>
          </table:table-cell>
        </table:table-row>
      </table:table>
      <text:h text:style-name="Heading_20_4" text:outline-level="4"><text:bookmark-start text:name="__RefHeading___serviceusers_6"/><text:bookmark-start text:name="serviceusers"/>Service : users<text:bookmark-end text:name="__RefHeading___serviceusers_6"/><text:bookmark-end text:name="serviceusers"/></text:h>
      <table:table table:style-name="Table">
        <table:table-column/>
        <table:table-column/>
        <table:table-row>
          <table:table-cell office:value-type="string" table:style-name="tableheader">
            <text:p text:style-name="Table_20_Heading"> Clef </text:p>
          </table:table-cell>
          <table:table-cell office:value-type="string" table:style-name="tableheader">
            <text:p text:style-name="Table_20_Heading"> Valeurs </text:p>
          </table:table-cell>
        </table:table-row>
        <table:table-row>
          <table:table-cell office:value-type="string" table:style-name="tablecell">
            <text:p text:style-name="tablealignleft"> filelocation </text:p>
          </table:table-cell>
          <table:table-cell office:value-type="string" table:style-name="tablecell">
            <text:p text:style-name="tablealignleft"> nom de fichier </text:p>
          </table:table-cell>
        </table:table-row>
        <table:table-row>
          <table:table-cell office:value-type="string" table:style-name="tablecell">
            <text:p text:style-name="tablealignleft"> primaryidentity </text:p>
          </table:table-cell>
          <table:table-cell office:value-type="string" table:style-name="tablecell">
            <text:p text:style-name="tablealignleft"> id, idnumber, username, email </text:p>
          </table:table-cell>
        </table:table-row>
      </table:table>
      <text:h text:style-name="Heading_20_4" text:outline-level="4"><text:bookmark-start text:name="__RefHeading___serviceenrols_7"/><text:bookmark-start text:name="serviceenrols"/>Service : enrols<text:bookmark-end text:name="__RefHeading___serviceenrols_7"/><text:bookmark-end text:name="serviceenrols"/></text:h>
      <table:table table:style-name="Table">
        <table:table-column/>
        <table:table-column/>
        <table:table-row>
          <table:table-cell office:value-type="string" table:style-name="tableheader">
            <text:p text:style-name="Table_20_Heading"> Clef </text:p>
          </table:table-cell>
          <table:table-cell office:value-type="string" table:style-name="tableheader">
            <text:p text:style-name="Table_20_Heading"> Valeurs </text:p>
          </table:table-cell>
        </table:table-row>
        <table:table-row>
          <table:table-cell office:value-type="string" table:style-name="tablecell">
            <text:p text:style-name="tablealignleft"> filelocation </text:p>
          </table:table-cell>
          <table:table-cell office:value-type="string" table:style-name="tablecell">
            <text:p text:style-name="tablealignleft"> nom de fichier </text:p>
          </table:table-cell>
        </table:table-row>
        <table:table-row>
          <table:table-cell office:value-type="string" table:style-name="tablecell">
            <text:p text:style-name="tablealignleft"> courseidentifier </text:p>
          </table:table-cell>
          <table:table-cell office:value-type="string" table:style-name="tablecell">
            <text:p text:style-name="tablealignleft"> id, idnumber, shortname </text:p>
          </table:table-cell>
        </table:table-row>
        <table:table-row>
          <table:table-cell office:value-type="string" table:style-name="tablecell">
            <text:p text:style-name="tablealignleft"> useridentifier </text:p>
          </table:table-cell>
          <table:table-cell office:value-type="string" table:style-name="tablecell">
            <text:p text:style-name="tablealignleft"> id, idnumber, username, email </text:p>
          </table:table-cell>
        </table:table-row>
      </table:table>
      <text:h text:style-name="Heading_20_4" text:outline-level="4"><text:bookmark-start text:name="__RefHeading___servicecohorts_8"/><text:bookmark-start text:name="servicecohorts"/>Service : cohorts<text:bookmark-end text:name="__RefHeading___servicecohorts_8"/><text:bookmark-end text:name="servicecohorts"/></text:h>
      <table:table table:style-name="Table">
        <table:table-column/>
        <table:table-column/>
        <table:table-row>
          <table:table-cell office:value-type="string" table:style-name="tableheader">
            <text:p text:style-name="Table_20_Heading"> Clef </text:p>
          </table:table-cell>
          <table:table-cell office:value-type="string" table:style-name="tableheader">
            <text:p text:style-name="Table_20_Heading"> Valeurs </text:p>
          </table:table-cell>
        </table:table-row>
        <table:table-row>
          <table:table-cell office:value-type="string" table:style-name="tablecell">
            <text:p text:style-name="tablealignleft"> filelocation </text:p>
          </table:table-cell>
          <table:table-cell office:value-type="string" table:style-name="tablecell">
            <text:p text:style-name="tablealignleft"> nom de fichier </text:p>
          </table:table-cell>
        </table:table-row>
        <table:table-row>
          <table:table-cell office:value-type="string" table:style-name="tablecell">
            <text:p text:style-name="tablealignleft"> useridentifier </text:p>
          </table:table-cell>
          <table:table-cell office:value-type="string" table:style-name="tablecell">
            <text:p text:style-name="tablealignleft"> id, idnumber, username, email </text:p>
          </table:table-cell>
        </table:table-row>
        <table:table-row>
          <table:table-cell office:value-type="string" table:style-name="tablecell">
            <text:p text:style-name="tablealignleft"> cohortidentifier </text:p>
          </table:table-cell>
          <table:table-cell office:value-type="string" table:style-name="tablecell">
            <text:p text:style-name="tablealignleft"> id, idnumber </text:p>
          </table:table-cell>
        </table:table-row>
        <table:table-row>
          <table:table-cell office:value-type="string" table:style-name="tablecell">
            <text:p text:style-name="tablealignleft"> autocreate </text:p>
          </table:table-cell>
          <table:table-cell office:value-type="string" table:style-name="tablecell">
            <text:p text:style-name="tablealignleft"> 0 ou 1 </text:p>
          </table:table-cell>
        </table:table-row>
        <table:table-row>
          <table:table-cell office:value-type="string" table:style-name="tablecell">
            <text:p text:style-name="tablealignleft"> syncdelete </text:p>
          </table:table-cell>
          <table:table-cell office:value-type="string" table:style-name="tablecell">
            <text:p text:style-name="tablealignleft"> 0 ou 1 </text:p>
          </table:table-cell>
        </table:table-row>
      </table:table>
      <text:h text:style-name="Heading_20_3" text:outline-level="3"><text:bookmark-start text:name="__RefHeading___tool_sync_commit_file_draftitemid_9"/><text:bookmark-start text:name="tool_sync_commit_file_draftitemid"/>tool_sync_commit_file( draftitemid )<text:bookmark-end text:name="__RefHeading___tool_sync_commit_file_draftitemid_9"/><text:bookmark-end text:name="tool_sync_commit_file_draftitemid"/></text:h>
      <text:p text:style-name="Text_20_body">Synopsis : Cette fonction permet de déplacer un fichier préalablement téléchargé en zone draft vers son emplacement final dans le système de fichiers de l'outil de synchronisation.</text:p>
      <text:list text:style-name="List_20_1" text:continue-numbering="false">
        <text:list-item>
          <text:p text:style-name="LastListParagraph_List_20_1_Content_First"> <text:span text:style-name="Strong_20_Emphasis">draftitemid</text:span> : L'identifiant de zone draft récupéré lors du dernier appel au service web de téléchargement.  </text:p>
        </text:list-item>
      </text:list>
      <text:p text:style-name="Text_20_body">Exemple de mise en oeuvre en PHP : </text:p>
      <text:p text:style-name="Preformatted_20_Text"><text:s text:c="6"/>$path = '&lt;location_of_the_file&gt;';<text:line-break/><text:s text:c="6"/><text:line-break/><text:s text:c="6"/>$params = array('token' =&gt; '&lt;valid_token&gt;',<text:line-break/><text:s text:c="22"/>'itemid' =&gt; 0,<text:line-break/><text:s text:c="22"/>'filearea' =&gt; 'draft');<text:line-break/><text:s text:c="6"/><text:line-break/><text:s text:c="6"/>$uploadurl = '&lt;moodle_url&gt;/webservice/upload.php';<text:line-break/><text:s text:c="6"/>$ch = curl_init($uploadurl);<text:line-break/><text:s text:c="6"/><text:line-break/><text:s text:c="6"/>$curlfile = new CURLFile($path, 'x-application/zip', basename($path));<text:line-break/><text:s text:c="6"/>$params['resourcefile'] = $curlfile;<text:line-break/><text:s text:c="6"/><text:line-break/><text:s text:c="6"/>curl_setopt($ch, CURLOPT_POST, true);<text:line-break/><text:s text:c="6"/>curl_setopt($ch, CURLOPT_RETURNTRANSFER, true);<text:line-break/><text:s text:c="6"/>curl_setopt($ch, CURLOPT_POSTFIELDS, $params);<text:line-break/><text:s text:c="6"/><text:line-break/><text:s text:c="6"/>echo "Firing CUrl $uploadurl ... \n";<text:line-break/><text:s text:c="6"/>if (!$result = curl_exec($ch)) {<text:line-break/><text:s text:c="10"/>echo "CURL Error : ".curl_error($ch)."\n";<text:line-break/><text:s text:c="10"/>return;<text:line-break/><text:s text:c="6"/>}<text:line-break/><text:s text:c="7"/><text:line-break/><text:s text:c="6"/>$result = json_decode($result);<text:line-break/><text:s text:c="6"/>$filerec = array_pop($result);<text:line-break/><text:s text:c="6"/><text:line-break/><text:s text:c="6"/>// Now commit the file.<text:line-break/><text:s text:c="6"/><text:line-break/><text:s text:c="6"/>$params = array('wstoken' =&gt; '&lt;valid_token&gt;',<text:line-break/><text:s text:c="22"/>'wsfunction' =&gt; 'tool_sync_commit_file',<text:line-break/><text:s text:c="22"/>'moodlewsrestformat' =&gt; 'json',<text:line-break/><text:s text:c="22"/>'draftitemid' =&gt; $filerec-&gt;itemid);<text:line-break/><text:s text:c="6"/><text:line-break/><text:s text:c="6"/>$commiturl = '&lt;moodle_url&gt;/webservice/rest/server.php';<text:line-break/><text:s text:c="6"/><text:line-break/><text:s text:c="6"/>$this-&gt;send($commiturl, $params);</text:p>
      <text:h text:style-name="Heading_20_3" text:outline-level="3"><text:bookmark-start text:name="__RefHeading___tool_synch_process_service_action_10"/><text:bookmark-start text:name="tool_synch_process_service_action"/>tool_synch_process( service, action )<text:bookmark-end text:name="__RefHeading___tool_synch_process_service_action_10"/><text:bookmark-end text:name="tool_synch_process_service_action"/></text:h>
      <text:p text:style-name="Text_20_body">Synopsis : Déclenche le traitement de synchronisation approprié sur la base de la configuration actuelle de l'outil.</text:p>
      <text:list text:style-name="List_20_1" text:continue-numbering="false">
        <text:list-item>
          <text:p text:style-name="List_20_1_Content_First"> <text:span text:style-name="Strong_20_Emphasis">service</text:span> : Indicatif du service de synchronisation ( 'courses', 'enrols', 'users' ou 'cohorts')</text:p>
        </text:list-item>
        <text:list-item>
          <text:p text:style-name="List_20_1_Content_Last"> <text:span text:style-name="Strong_20_Emphasis">action</text:span> : Indicatif de l'opération (valable pour les cours : 'create', 'delete', 'reset', sinon 'sync' pour tous les autres services).</text:p>
        </text:list-item>
      </text:list>
      <text:h text:style-name="Heading_20_3" text:outline-level="3"><text:bookmark-start text:name="__RefHeading___tool_sync_deploy_course_categorysourceid_categoryid_templatesourceid_templateid_shortname_fullname_idnumber_replacements_11"/><text:bookmark-start text:name="tool_sync_deploy_course_categorysourceid_categoryid_templatesourceid_templateid_shortname_fullname_idnumber_replacements"/>tool_sync_deploy_course( categorysourceid, categoryid, templatesourceid, templateid, shortname, fullname, idnumber, replacements)<text:bookmark-end text:name="__RefHeading___tool_sync_deploy_course_categorysourceid_categoryid_templatesourceid_templateid_shortname_fullname_idnumber_replacements_11"/><text:bookmark-end text:name="tool_sync_deploy_course_categorysourceid_categoryid_templatesourceid_templateid_shortname_fullname_idnumber_replacements"/></text:h>
      <text:p text:style-name="Text_20_body">Synopsis : Permet de déployer un cours sur la base d'une archive de cours existante ou d'une sauvegarde disponible dans le système de fichiers. </text:p>
      <text:list text:style-name="List_20_1" text:continue-numbering="false">
        <text:list-item>
          <text:p text:style-name="List_20_1_Content_First"> <text:span text:style-name="Strong_20_Emphasis">categorysourceid</text:span> : Source de l'odentifiant de catégorie (peut être 'id' ou 'idnumber')</text:p>
        </text:list-item>
        <text:list-item>
          <text:p text:style-name="List_20_1_Content"> <text:span text:style-name="Strong_20_Emphasis">categoryid</text:span> : Identifiant de catégorie destinataire</text:p>
        </text:list-item>
        <text:list-item>
          <text:p text:style-name="List_20_1_Content"> <text:span text:style-name="Strong_20_Emphasis">templateidsource</text:span> : Source de l'identifiant de cours modèle (peut être 'id', 'shortname', 'idnumber')</text:p>
        </text:list-item>
        <text:list-item>
          <text:p text:style-name="List_20_1_Content"> <text:span text:style-name="Strong_20_Emphasis">templateid</text:span> : Identifiant du cours modèle. Si cet identifiant n'est pas assimilable à un identifiant, mais plutot à un chemin dans le système de fichiers, alors l'archive correspondant à ce chemin sera considérée comme source des données du cours.</text:p>
        </text:list-item>
        <text:list-item>
          <text:p text:style-name="List_20_1_Content"> <text:span text:style-name="Strong_20_Emphasis">shortname</text:span> : Nom court du cours à créer</text:p>
        </text:list-item>
        <text:list-item>
          <text:p text:style-name="List_20_1_Content"> <text:span text:style-name="Strong_20_Emphasis">fullname</text:span> : Nom long du cours à créer</text:p>
        </text:list-item>
        <text:list-item>
          <text:p text:style-name="List_20_1_Content"> <text:span text:style-name="Strong_20_Emphasis">idnumber</text:span> : Identifiant externe du cours à créer</text:p>
        </text:list-item>
        <text:list-item>
          <text:p text:style-name="List_20_1_Content_Last"> <text:span text:style-name="Strong_20_Emphasis">replacements</text:span> : Une structure sérialisée en JSON comprenant des indicateurs de remplacement à effectuer dans différents champs et objets du cours. (*)</text:p>
        </text:list-item>
      </text:list>
      <text:p text:style-name="Text_20_body">(*) <text:span text:style-name="Emphasis">Syntaxe en cours d'expérimentation / documentation à développer</text:span></text:p>
      <text:h text:style-name="Heading_20_2" text:outline-level="2"><text:bookmark-start text:name="__RefHeading___exemple_de_sequence_de_declenchement_externe_12"/><text:bookmark-start text:name="exemple_de_sequence_de_declenchement_externe"/>Exemple de séquence de déclenchement externe<text:bookmark-end text:name="__RefHeading___exemple_de_sequence_de_declenchement_externe_12"/><text:bookmark-end text:name="exemple_de_sequence_de_declenchement_externe"/></text:h>
      <text:p text:style-name="Text_20_body">Pour une opération pilotée de l'extérieur, voici la séquence complète d'opérations à effectuer :</text:p>
      <text:list text:style-name="List_20_1" text:continue-numbering="false">
        <text:list-item>
          <text:p text:style-name="List_20_1_Content_First"> Téléchargement du fichier par l'upload “standard” de moodle</text:p>
        </text:list-item>
        <text:list-item>
          <text:p text:style-name="List_20_1_Content"> Commit du draftitemid récupéré (tool_sync_commit) pour le déplacer du draft vers le container de fichiers du tool sync</text:p>
        </text:list-item>
        <text:list-item>
          <text:p text:style-name="List_20_1_Content"> Modification de la configuration (si le nom du fichier a changé. sinon la config est déjà prete pour tourner)  (tool_sync_set_config,pour le service désiré) cela recalera le nom de fichier d'une des “location” pour le bon service et la bonne action. Les WS peuvent modifier touts les clefs de configuration du tool_sync</text:p>
        </text:list-item>
        <text:list-item>
          <text:p text:style-name="List_20_1_Content_Last"> Lancement du tool_sync_process correspondant au service désiré, avec la configuration enregistrée.</text:p>
        </text:list-item>
      </text:list>
      <text:h text:style-name="Heading_20_2" text:outline-level="2"><text:bookmark-start text:name="__RefHeading___service_d_unification_des_manoeuvres_des_objets_metiers_primaires_13"/><text:bookmark-start text:name="service_d_unification_des_manoeuvres_des_objets_metiers_primaires"/>Service d'unification des manoeuvres des objets métiers primaires<text:bookmark-end text:name="__RefHeading___service_d_unification_des_manoeuvres_des_objets_metiers_primaires_13"/><text:bookmark-end text:name="service_d_unification_des_manoeuvres_des_objets_metiers_primaires"/></text:h>
      <text:p text:style-name="Text_20_body">Ce service est destiné à compléter ou prendre la main sur les Web Services standards de Moodle, lorsque ces derniers sont en carence d'unification d'API en particulier en ce qui concerne les identifiants primaires des objets métiers principaux de Moodle. </text:p>
      <text:p text:style-name="Text_20_body">Ce plan de service ajoutera des fonctions manquates à l'API standard, ou proposera une signature alternative pour les fonctions qui ne présentent pas de possibilité d'utiliser les identifiants externes ou alternatifs sur les objets métiers à manoeuvrer.</text:p>
      <text:p text:style-name="Text_20_body">En général, on s'accorde de pouvoir fournir toutes les entrées possibles d'identification sur les bases suivantes : </text:p>
      <table:table table:style-name="Table">
        <table:table-column/>
        <table:table-column/>
        <table:table-row>
          <table:table-cell office:value-type="string" table:style-name="tableheader">
            <text:p text:style-name="Table_20_Heading"> Entité </text:p>
          </table:table-cell>
          <table:table-cell office:value-type="string" table:style-name="tableheader">
            <text:p text:style-name="Table_20_Heading"> Identifiants possibles </text:p>
          </table:table-cell>
        </table:table-row>
        <table:table-row>
          <table:table-cell office:value-type="string" table:style-name="tablecell">
            <text:p text:style-name="tablealignleft"> Cours </text:p>
          </table:table-cell>
          <table:table-cell office:value-type="string" table:style-name="tablecell">
            <text:p text:style-name="tablealignleft"> id, shortname, idnumber </text:p>
          </table:table-cell>
        </table:table-row>
        <table:table-row>
          <table:table-cell office:value-type="string" table:style-name="tablecell">
            <text:p text:style-name="tablealignleft"> Utilisateur </text:p>
          </table:table-cell>
          <table:table-cell office:value-type="string" table:style-name="tablecell">
            <text:p text:style-name="tablealignleft"> id, username(@mnethostid), idnumber, email </text:p>
          </table:table-cell>
        </table:table-row>
        <table:table-row>
          <table:table-cell office:value-type="string" table:style-name="tablecell">
            <text:p text:style-name="tablealignleft"> Cohorte </text:p>
          </table:table-cell>
          <table:table-cell office:value-type="string" table:style-name="tablecell">
            <text:p text:style-name="tablealignleft"> id, idnumber </text:p>
          </table:table-cell>
        </table:table-row>
        <table:table-row>
          <table:table-cell office:value-type="string" table:style-name="tablecell">
            <text:p text:style-name="tablealignleft"> Groupe de cours </text:p>
          </table:table-cell>
          <table:table-cell office:value-type="string" table:style-name="tablecell">
            <text:p text:style-name="tablealignleft"> id, IDCours@name </text:p>
          </table:table-cell>
        </table:table-row>
        <table:table-row>
          <table:table-cell office:value-type="string" table:style-name="tablecell">
            <text:p text:style-name="tablealignleft"> Role </text:p>
          </table:table-cell>
          <table:table-cell office:value-type="string" table:style-name="tablecell">
            <text:p text:style-name="tablealignleft"> id, shortname </text:p>
          </table:table-cell>
        </table:table-row>
      </table:table>
      <text:h text:style-name="Heading_20_4" text:outline-level="4"><text:bookmark-start text:name="__RefHeading___actuellement_implemente_14"/><text:bookmark-start text:name="actuellement_implemente"/>Actuellement implémenté<text:bookmark-end text:name="__RefHeading___actuellement_implemente_14"/><text:bookmark-end text:name="actuellement_implemente"/></text:h>
      <text:list text:style-name="List_20_1" text:continue-numbering="false">
        <text:list-item>
          <text:p text:style-name="List_20_1_Content_First"> tool_sync_enrol_user_enrol()</text:p>
        </text:list-item>
        <text:list-item>
          <text:p text:style-name="List_20_1_Content_Last"> tool_sync_enrol_user_unenrol()</text:p>
        </text:list-item>
      </text:list>
      <text:p text:style-name="Horizontal_20_Line"/>
      <text:p text:style-name="Text_20_body">
<text:a xlink:type="simple" xlink:href="https://docs.activeprolearn.com/doku.php?id=tool:sync:technique" text:style-name="Internet_20_link" text:visited-style-name="Visited_20_Internet_20_Link">Retour au guide technique</text:a> -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7::47:16</meta:creation-date>
    <dc:creator>Generated</dc:creator>
    <dc:date>2026-07-15T17::47:16</dc:date>
    <dc:language>en-US</dc:language>
    <meta:editing-cycles>1</meta:editing-cycles>
    <meta:editing-duration>PT0S</meta:editing-duration>
    <dc:title>tool:sync:webservices</dc:title>
  </office:meta>
</office:document-meta>
</file>