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tool_syncintegration_complete_de_donnees_par_fichiers_csv_2"/><text:bookmark-start text:name="tool_syncintegration_complete_de_donnees_par_fichiers_csv"/>Tool Sync : Intégration complète de données par fichiers CSV<text:bookmark-end text:name="__RefHeading___tool_syncintegration_complete_de_donnees_par_fichiers_csv_2"/><text:bookmark-end text:name="tool_syncintegration_complete_de_donnees_par_fichiers_csv"/></text:h>
      <text:h text:style-name="Heading_20_3" text:outline-level="3"><text:bookmark-start text:name="__RefHeading___capacites_et_droits_3"/><text:bookmark-start text:name="capacites_et_droits"/>Capacités et droits<text:bookmark-end text:name="__RefHeading___capacites_et_droits_3"/><text:bookmark-end text:name="capacites_et_droits"/></text:h>
      <text:list text:style-name="List_20_1" text:continue-numbering="false">
        <text:list-item>
          <text:p text:style-name="LastListParagraph_List_20_1_Content_First"> <text:a xlink:type="simple" xlink:href="https://docs.activeprolearn.com/doku.php?id=tool:sync:capabilities" text:style-name="Internet_20_link" text:visited-style-name="Visited_20_Internet_20_Link">Index des capacités</text:a></text:p>
        </text:list-item>
      </text:list>
      <text:h text:style-name="Heading_20_3" text:outline-level="3"><text:bookmark-start text:name="__RefHeading___taches_programmees_4"/><text:bookmark-start text:name="taches_programmees"/>Tâches programmées<text:bookmark-end text:name="__RefHeading___taches_programmees_4"/><text:bookmark-end text:name="taches_programmees"/></text:h>
      <text:list text:style-name="List_20_1" text:continue-numbering="false">
        <text:list-item>
          <text:p text:style-name="LastListParagraph_List_20_1_Content_First"> <text:a xlink:type="simple" xlink:href="https://docs.activeprolearn.com/doku.php?id=tool:sync:technique:tasks" text:style-name="Internet_20_link" text:visited-style-name="Visited_20_Internet_20_Link">Index des tâches</text:a></text:p>
        </text:list-item>
      </text:list>
      <text:h text:style-name="Heading_20_3" text:outline-level="3"><text:bookmark-start text:name="__RefHeading___web_services_5"/><text:bookmark-start text:name="web_services"/>Web Services<text:bookmark-end text:name="__RefHeading___web_services_5"/><text:bookmark-end text:name="web_services"/></text:h>
      <text:list text:style-name="List_20_1" text:continue-numbering="false">
        <text:list-item>
          <text:p text:style-name="LastListParagraph_List_20_1_Content_First"> <text:a xlink:type="simple" xlink:href="https://docs.activeprolearn.com/doku.php?id=tool:sync:webservices" text:style-name="Internet_20_link" text:visited-style-name="Visited_20_Internet_20_Link">Index des Web services</text:a></text:p>
        </text:list-item>
      </text:list>
      <text:h text:style-name="Heading_20_3" text:outline-level="3"><text:bookmark-start text:name="__RefHeading___codes_d_erreur_lors_de_la_creation_de_cours_6"/><text:bookmark-start text:name="codes_d_erreur_lors_de_la_creation_de_cours"/>Codes d'erreur lors de la création de cours<text:bookmark-end text:name="__RefHeading___codes_d_erreur_lors_de_la_creation_de_cours_6"/><text:bookmark-end text:name="codes_d_erreur_lors_de_la_creation_de_cours"/></text:h>
      <text:list text:style-name="List_20_1" text:continue-numbering="false">
        <text:list-item>
          <text:p text:style-name="List_20_1_Content_First"> -1 : La fonction de creatoin de cours reçoit des définitions vides.</text:p>
        </text:list-item>
        <text:list-item>
          <text:p text:style-name="List_20_1_Content"> -3 : Erreur de création de section.</text:p>
        </text:list-item>
        <text:list-item>
          <text:p text:style-name="List_20_1_Content_Last"> -4 : Erreur d'inscription.</text:p>
        </text:list-item>
      </text:list>
      <text:h text:style-name="Heading_20_4" text:outline-level="4"><text:bookmark-start text:name="__RefHeading___traitement_des_templates_7"/><text:bookmark-start text:name="traitement_des_templates"/>Traitement des "templates" :<text:bookmark-end text:name="__RefHeading___traitement_des_templates_7"/><text:bookmark-end text:name="traitement_des_templates"/></text:h>
      <text:list text:style-name="List_20_1" text:continue-numbering="false">
        <text:list-item>
          <text:p text:style-name="List_20_1_Content_First"> -7 : Le template mentionné est un nom court de cours qui n'existe pas.</text:p>
        </text:list-item>
        <text:list-item>
          <text:p text:style-name="List_20_1_Content"> -20 : Le template est un nom court de cours local et aucune stratégie n'a permis de localiser une archive.</text:p>
        </text:list-item>
        <text:list-item>
          <text:p text:style-name="List_20_1_Content"> -21 : Le template est un nom court de cours local et aucune archive n'existe dans les sauvegardes du cours (pas d'autre stratégie disponible).</text:p>
        </text:list-item>
        <text:list-item>
          <text:p text:style-name="List_20_1_Content"> -22 : Le template est un chemin physique mais le fichier ne peut pas y être trouvé.</text:p>
        </text:list-item>
        <text:list-item>
          <text:p text:style-name="List_20_1_Content"> -23 : Le template existe mais le cours n'a pas pu être créé.</text:p>
        </text:list-item>
        <text:list-item>
          <text:p text:style-name="List_20_1_Content_Last"> -24 : Le template existe mais l'archive n'a pas pu être ouverte.</text:p>
        </text:list-item>
      </text:list>
      <text:h text:style-name="Heading_20_3" text:outline-level="3"><text:bookmark-start text:name="__RefHeading___modifications_de_donnees_a_l_installation_8"/><text:bookmark-start text:name="modifications_de_donnees_a_l_installation"/>Modifications de données à l'installation<text:bookmark-end text:name="__RefHeading___modifications_de_donnees_a_l_installation_8"/><text:bookmark-end text:name="modifications_de_donnees_a_l_installation"/></text:h>
      <text:list text:style-name="List_20_1" text:continue-numbering="false">
        <text:list-item>
          <text:p text:style-name="LastListParagraph_List_20_1_Content_First"> Ajout d'un champ personnalisé de profil <text:span text:style-name="Emphasis">userpicturehash</text:span> : Ce champs sert au stockage d'une somme de contrôle des avatars utilisateurs pour un traitement différentiel de la synchronisation des avatars.</text:p>
        </text:list-item>
      </text:list>
      <text:h text:style-name="Heading_20_3" text:outline-level="3"><text:bookmark-start text:name="__RefHeading___dependance_du_composant_sous-jacent_9"/><text:bookmark-start text:name="dependance_du_composant_sous-jacent"/>Dépendance du composant sous-jacent<text:bookmark-end text:name="__RefHeading___dependance_du_composant_sous-jacent_9"/><text:bookmark-end text:name="dependance_du_composant_sous-jacent"/></text:h>
      <text:p text:style-name="Text_20_body"><text:span text:style-name="Strong_20_Emphasis">Méthode d'inscription Enrol_Synch :</text:span></text:p>
      <text:p text:style-name="Text_20_body">La méthode d'inscription “Inscriptions automatisées”  est en dépendance de tool_synch. Si elle est activée au niveau système, elle rendra compte des inscriptions alimentées par le tool_synch dans les cours, de façon à les différentier des inscriptions manuelles.
Si la méthode n'est pas activée au niveau système, les inscriptions seront indiquées comme inscriptions manuelles.
Cette méthode s'instancie automatiquement dans les cours, et peut être désactivée au niveau cours.</text:p>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35</meta:creation-date>
    <dc:creator>Generated</dc:creator>
    <dc:date>2026-07-14T12::53:35</dc:date>
    <dc:language>en-US</dc:language>
    <meta:editing-cycles>1</meta:editing-cycles>
    <meta:editing-duration>PT0S</meta:editing-duration>
    <dc:title>tool:sync:technique</dc:title>
  </office:meta>
</office:document-meta>
</file>