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ync:installation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tool_sync_synchronisation_de_donnees_par_csv_2"/><text:bookmark-start text:name="tool_sync_synchronisation_de_donnees_par_csv"/>Tool Sync / Synchronisation de données par CSV<text:bookmark-end text:name="__RefHeading___tool_sync_synchronisation_de_donnees_par_csv_2"/><text:bookmark-end text:name="tool_sync_synchronisation_de_donnees_par_csv"/></text:h>
      <text:h text:style-name="Heading_20_4" text:outline-level="4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de ce composant est triviale : </text:p>
      <text:list text:style-name="List_20_1" text:continue-numbering="false">
        <text:list-item>
          <text:p text:style-name="List_20_1_Content_First">  Récupérer l'archive tool_sync.zip</text:p>
        </text:list-item>
        <text:list-item>
          <text:p text:style-name="List_20_1_Content">  Décompactez l'archive dans le répertoire admin/tool de l'installation de Moodle</text:p>
        </text:list-item>
        <text:list-item>
          <text:p text:style-name="List_20_1_Content_Last">  Actionnnez les notifications administratives de Moodle </text:p>
        </text:list-item>
      </text:list>
      <text:p text:style-name="Text_20_body">Après installation, un nouveau menu <text:span text:style-name="Source_20_Text">Administration du site &gt; Alimentations et automatisation</text:span> apparait, conduisant à l'écran de synthèse des outils.</text:p>
      <text:p text:style-name="Horizontal_20_Line"/>
      <text:p text:style-name="Text_20_body">
<text:a xlink:type="simple" xlink:href="https://docs.activeprolearn.com/doku.php?id=tool:sync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38:19</meta:creation-date>
    <dc:creator>Generated</dc:creator>
    <dc:date>2026-07-15T08::38:19</dc:date>
    <dc:language>en-US</dc:language>
    <meta:editing-cycles>1</meta:editing-cycles>
    <meta:editing-duration>PT0S</meta:editing-duration>
    <dc:title>tool:sync:installation</dc:title>
  </office:meta>
</office:document-meta>
</file>