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:sync:files:groups"/><text:bookmark-start text:name="__RefHeading___fichier_de_synchronisation_des_groupes_et_groupements_1"/><text:bookmark-start text:name="fichier_de_synchronisation_des_groupes_et_groupements"/>Fichier de synchronisation des groupes et groupements<text:bookmark-end text:name="__RefHeading___fichier_de_synchronisation_des_groupes_et_groupements_1"/><text:bookmark-end text:name="fichier_de_synchronisation_des_groupes_et_groupements"/></text:h>
      <text:h text:style-name="Heading_20_2" text:outline-level="2"><text:bookmark-start text:name="__RefHeading___synchronisation_par_fichier_csv_2"/><text:bookmark-start text:name="synchronisation_par_fichier_csv"/>Synchronisation par fichier CSV<text:bookmark-end text:name="__RefHeading___synchronisation_par_fichier_csv_2"/><text:bookmark-end text:name="synchronisation_par_fichier_csv"/></text:h>
      <text:h text:style-name="Heading_20_3" text:outline-level="3"><text:bookmark-start text:name="__RefHeading___format_du_fichier_de_creation_de_groupes_3"/><text:bookmark-start text:name="format_du_fichier_de_creation_de_groupes"/>Format du fichier de création de groupes<text:bookmark-end text:name="__RefHeading___format_du_fichier_de_creation_de_groupes_3"/><text:bookmark-end text:name="format_du_fichier_de_creation_de_group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 Champ	</text:p>
          </table:table-cell>
          <table:table-cell office:value-type="string" table:style-name="tableheader">
            <text:p text:style-name="Table_20_Heading">Valeur </text:p>
          </table:table-cell>
          <table:table-cell office:value-type="string" table:style-name="tableheader">
            <text:p text:style-name="Table_20_Heading"> Défaut </text:p>
          </table:table-cell>
        </table:table-row>
        <table:table-row>
          <table:table-cell office:value-type="string" table:style-name="tablecell">
            <text:p text:style-name="tablealignright">   courseid(*) </text:p>
          </table:table-cell>
          <table:table-cell office:value-type="string" table:style-name="tablecell">
            <text:p text:style-name="tablealignleft"> identifiant primaire du cour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name(*)	</text:p>
          </table:table-cell>
          <table:table-cell office:value-type="string" table:style-name="tablecell">
            <text:p text:style-name="tablealignleft"> nom du groupe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center">   idnumber   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center">   groupid	</text:p>
          </table:table-cell>
          <table:table-cell office:value-type="string" table:style-name="tablecell">
            <text:p text:style-name="tablealignleft"> id de groupe (en cas de modification)<text:span text:style-name="sup">1</text:span>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right">   selfgrouping </text:p>
          </table:table-cell>
          <table:table-cell office:value-type="string" table:style-name="tablecell">
            <text:p text:style-name="tablealignleft"> 0 ou 1 </text:p>
          </table:table-cell>
          <table:table-cell office:value-type="string" table:style-name="tablecell">
            <text:p text:style-name="tablealignleft"> Si 1, crée un groupement de même nom que le groupe </text:p>
          </table:table-cell>
        </table:table-row>
        <table:table-row>
          <table:table-cell office:value-type="string" table:style-name="tablecell">
            <text:p text:style-name="tablealigncenter">   grouping	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Id de groupement </text:p>
          </table:table-cell>
        </table:table-row>
        <table:table-row>
          <table:table-cell office:value-type="string" table:style-name="tablecell">
            <text:p text:style-name="tablealigncenter">   description	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- </text:p>
          </table:table-cell>
        </table:table-row>
      </table:table>
      <text:list text:style-name="List_20_1" text:continue-numbering="false">
        <text:list-item>
          <text:p text:style-name="List_20_1_Content_First"> (*) Champs obligatoires</text:p>
        </text:list-item>
        <text:list-item>
          <text:p text:style-name="List_20_1_Content_Last"> (1) Selon le réglage de l'outil. Si l'identifiant de groupe n'est pas assez qualifié, alors la valeur de <text:span text:style-name="Source_20_Text">courseid</text:span> lui est combinée. La colonne <text:span text:style-name="Source_20_Text">groupid</text:span>, n'est à utilise qu'en cas de renommage des groupes. Cet identifiant prend le pas sur la combinaison <text:span text:style-name="Source_20_Text">courseid</text:span>/<text:span text:style-name="Source_20_Text">name</text:span> obligatoire.</text:p>
        </text:list-item>
      </text:list>
      <text:h text:style-name="Heading_20_3" text:outline-level="3"><text:bookmark-start text:name="__RefHeading___format_du_fichier_d_alimentation_de_groupe_4"/><text:bookmark-start text:name="format_du_fichier_d_alimentation_de_groupe"/>Format du fichier d'alimentation de groupe<text:bookmark-end text:name="__RefHeading___format_du_fichier_d_alimentation_de_groupe_4"/><text:bookmark-end text:name="format_du_fichier_d_alimentation_de_group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 Champ	</text:p>
          </table:table-cell>
          <table:table-cell office:value-type="string" table:style-name="tableheader">
            <text:p text:style-name="Table_20_Heading"> Valeur </text:p>
          </table:table-cell>
          <table:table-cell office:value-type="string" table:style-name="tableheader">
            <text:p text:style-name="Table_20_Heading"> Défaut </text:p>
          </table:table-cell>
        </table:table-row>
        <table:table-row>
          <table:table-cell office:value-type="string" table:style-name="tablecell">
            <text:p text:style-name="tablealignright">   groupid(*) </text:p>
          </table:table-cell>
          <table:table-cell office:value-type="string" table:style-name="tablecell">
            <text:p text:style-name="tablealignleft"> identifiant primaire du cours<text:span text:style-name="sup">1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userid(*)	</text:p>
          </table:table-cell>
          <table:table-cell office:value-type="string" table:style-name="tablecell">
            <text:p text:style-name="tablealignleft"> identifiant de l'utilisateur<text:span text:style-name="sup">2</text:span>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center">   courseid    </text:p>
          </table:table-cell>
          <table:table-cell office:value-type="string" table:style-name="tablecell">
            <text:p text:style-name="tablealignleft"> Identifiant du cours (selon réglage général de l'outil cours<text:span text:style-name="sup">3</text:span>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center">   cmd	</text:p>
          </table:table-cell>
          <table:table-cell office:value-type="string" table:style-name="tablecell">
            <text:p text:style-name="tablealignleft"> 'add', 'shift', 'del' </text:p>
          </table:table-cell>
          <table:table-cell office:value-type="string" table:style-name="tablecell">
            <text:p text:style-name="tablealignleft"> 'add' </text:p>
          </table:table-cell>
        </table:table-row>
      </table:table>
      <text:list text:style-name="List_20_1" text:continue-numbering="false">
        <text:list-item>
          <text:p text:style-name="List_20_1_Content_First"> (*) Champs obligatoires</text:p>
        </text:list-item>
        <text:list-item>
          <text:p text:style-name="List_20_1_Content"> (1) Selon le réglage de l'outil</text:p>
        </text:list-item>
        <text:list-item>
          <text:p text:style-name="List_20_1_Content"> (2) Selon le réglage de l'outil</text:p>
        </text:list-item>
        <text:list-item>
          <text:p text:style-name="List_20_1_Content_Last"> (3) Cette colonne est nécessaire lorsque l'identifiant primaire du groupe est son nom car le nom n'est pas un identificnat complètement qualifié. Plusieurs gorupes peuvent porter le même nom local à travers des cours différents.</text:p>
        </text:list-item>
      </text:list>
      <text:p text:style-name="Text_20_body"><text:a xlink:type="simple" xlink:href="https://docs.activeprolearn.com/doku.php?id=tool:sync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21::48:07</meta:creation-date>
    <dc:creator>Generated</dc:creator>
    <dc:date>2026-07-15T21::48:07</dc:date>
    <dc:language>en-US</dc:language>
    <meta:editing-cycles>1</meta:editing-cycles>
    <meta:editing-duration>PT0S</meta:editing-duration>
    <dc:title>tool:sync:files:groups</dc:title>
  </office:meta>
</office:document-meta>
</file>