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s:enrols"/><text:bookmark-start text:name="__RefHeading___tool_syncformat_de_fichier_de_mises_a_jour_des_inscriptions_enrolments_1"/><text:bookmark-start text:name="tool_syncformat_de_fichier_de_mises_a_jour_des_inscriptions_enrolments"/>Tool Sync : Format de fichier de mises à jour des inscriptions (enrolments)<text:bookmark-end text:name="__RefHeading___tool_syncformat_de_fichier_de_mises_a_jour_des_inscriptions_enrolments_1"/><text:bookmark-end text:name="tool_syncformat_de_fichier_de_mises_a_jour_des_inscriptions_enrolments"/></text:h>
      <text:h text:style-name="Heading_20_3" text:outline-level="3"><text:bookmark-start text:name="__RefHeading___format_du_fichier_2"/><text:bookmark-start text:name="format_du_fichier"/>Format du fichier<text:bookmark-end text:name="__RefHeading___format_du_fichier_2"/><text:bookmark-end text:name="format_du_fichier"/></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cmd	        </text:p>
          </table:table-cell>
          <table:table-cell office:value-type="string" table:style-name="tablecell">
            <text:p text:style-name="tablealignleft"> 'add', 'del', 'shift', 'disable', ou 'enable'</text:p>
          </table:table-cell>
          <table:table-cell office:value-type="string" table:style-name="tablecell">
            <text:p text:style-name="tablealignleft"> Réglage de l'outil </text:p>
          </table:table-cell>
        </table:table-row>
        <table:table-row>
          <table:table-cell office:value-type="string" table:style-name="tablecell">
            <text:p text:style-name="tablealigncenter">   rolename(*)	</text:p>
          </table:table-cell>
          <table:table-cell office:value-type="string" table:style-name="tablecell">
            <text:p text:style-name="tablealignleft"> nom court du rôle </text:p>
          </table:table-cell>
          <table:table-cell office:value-type="string" table:style-name="tablecell">
            <text:p text:style-name="tablealignleft"> - </text:p>
          </table:table-cell>
        </table:table-row>
        <table:table-row>
          <table:table-cell office:value-type="string" table:style-name="tablecell">
            <text:p text:style-name="tablealigncenter">   enrol       </text:p>
          </table:table-cell>
          <table:table-cell office:value-type="string" table:style-name="tablecell">
            <text:p text:style-name="tablealignleft"> String </text:p>
          </table:table-cell>
          <table:table-cell office:value-type="string" table:style-name="tablecell">
            <text:p text:style-name="tablealignleft"> manual </text:p>
          </table:table-cell>
        </table:table-row>
        <table:table-row>
          <table:table-cell office:value-type="string" table:style-name="tablecell">
            <text:p text:style-name="tablealigncenter">   cid(*)	</text:p>
          </table:table-cell>
          <table:table-cell office:value-type="string" table:style-name="tablecell">
            <text:p text:style-name="tablealignleft"> id ou nom court, ou le numéro d'identification du cours </text:p>
          </table:table-cell>
          <table:table-cell office:value-type="string" table:style-name="tablecell">
            <text:p text:style-name="tablealignleft"> selon le réglage de l'outil </text:p>
          </table:table-cell>
        </table:table-row>
        <table:table-row>
          <table:table-cell office:value-type="string" table:style-name="tablecell">
            <text:p text:style-name="tablealigncenter">   uid(*)	</text:p>
          </table:table-cell>
          <table:table-cell office:value-type="string" table:style-name="tablecell">
            <text:p text:style-name="tablealignleft"> username, id, email, ou idnumber </text:p>
          </table:table-cell>
          <table:table-cell office:value-type="string" table:style-name="tablecell">
            <text:p text:style-name="tablealignleft"> selon le réglage de l'outil </text:p>
          </table:table-cell>
        </table:table-row>
        <table:table-row>
          <table:table-cell office:value-type="string" table:style-name="tablecell">
            <text:p text:style-name="tablealigncenter">   starttime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endtime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gcmd	</text:p>
          </table:table-cell>
          <table:table-cell office:value-type="string" table:style-name="tablecell">
            <text:p text:style-name="tablealignleft"> 'gadd', 'gaddcreate', 'greplace', 'greplacecreate' ou  'gdel' </text:p>
          </table:table-cell>
          <table:table-cell office:value-type="string" table:style-name="tablecell">
            <text:p text:style-name="tablealignleft"> - </text:p>
          </table:table-cell>
        </table:table-row>
        <table:table-row>
          <table:table-cell office:value-type="string" table:style-name="tablecell">
            <text:p text:style-name="tablealignleft"> g1 à g9       </text:p>
          </table:table-cell>
          <table:table-cell office:value-type="string" table:style-name="tablecell">
            <text:p text:style-name="tablealignleft"> String </text:p>
          </table:table-cell>
          <table:table-cell office:value-type="string" table:style-name="tablecell">
            <text:p text:style-name="tablealignleft"> - </text:p>
          </table:table-cell>
        </table:table-row>
      </table:table>
      <text:p text:style-name="Text_20_body">(*) Champs obligatoires</text:p>
      <text:h text:style-name="Heading_20_3" text:outline-level="3"><text:bookmark-start text:name="__RefHeading___champs_3"/><text:bookmark-start text:name="champs"/>champs<text:bookmark-end text:name="__RefHeading___champs_3"/><text:bookmark-end text:name="champs"/></text:h>
      <text:h text:style-name="Heading_20_4" text:outline-level="4"><text:bookmark-start text:name="__RefHeading___cmd_4"/><text:bookmark-start text:name="cmd"/>cmd<text:bookmark-end text:name="__RefHeading___cmd_4"/><text:bookmark-end text:name="cmd"/></text:h>
      <text:p text:style-name="Text_20_body">La commande à exécuter. Si cette colonne est absente, alors la valeur par défaut mémorisée dans l'outil s'applique. Si aucune valeur par défaut n'est configurée, alors la valeur 'add' est utilisée par défaut. La commande peut prendre les valeurs : </text:p>
      <text:list text:style-name="List_20_1" text:continue-numbering="false">
        <text:list-item>
          <text:p text:style-name="List_20_1_Content_First"> <text:span text:style-name="Strong_20_Emphasis">add</text:span> : Ajoute un role</text:p>
        </text:list-item>
        <text:list-item>
          <text:p text:style-name="List_20_1_Content"> <text:span text:style-name="Strong_20_Emphasis">del</text:span> (delete) : Supprime une inscription et le rôle</text:p>
        </text:list-item>
        <text:list-item>
          <text:p text:style-name="List_20_1_Content"> <text:span text:style-name="Strong_20_Emphasis">shift</text:span> : Bascule l'utilisateur sur le rôle mentionné en supprimant toutes ses attributions antérieures</text:p>
        </text:list-item>
        <text:list-item>
          <text:p text:style-name="List_20_1_Content"> <text:span text:style-name="Strong_20_Emphasis">disable</text:span> : Désactive une inscription (sans en changer ses paramètres)</text:p>
        </text:list-item>
        <text:list-item>
          <text:p text:style-name="List_20_1_Content_Last"> <text:span text:style-name="Strong_20_Emphasis">enable</text:span> : Active une inscription existante</text:p>
        </text:list-item>
      </text:list>
      <text:h text:style-name="Heading_20_4" text:outline-level="4"><text:bookmark-start text:name="__RefHeading___rolename_5"/><text:bookmark-start text:name="rolename"/>rolename<text:bookmark-end text:name="__RefHeading___rolename_5"/><text:bookmark-end text:name="rolename"/></text:h>
      <text:p text:style-name="Text_20_body">Le nom court du rôle concerné (ex: student, editingteacher, etc.)</text:p>
      <text:h text:style-name="Heading_20_4" text:outline-level="4"><text:bookmark-start text:name="__RefHeading___enrol_6"/><text:bookmark-start text:name="enrol"/>enrol<text:bookmark-end text:name="__RefHeading___enrol_6"/><text:bookmark-end text:name="enrol"/></text:h>
      <text:p text:style-name="Text_20_body">La méthode d'inscription concernée. Si cette colonne est absente du fichier, alors les opérations du fichier ne concerneront QUE les attributions de rôle, sans remettre en question les enregsitrements d'inscription. Si elle est présente, mais que la valeur de cellule est vide, alors la méthode d'inscription considérée par défaut est la méthode manuelle (manual).</text:p>
      <text:h text:style-name="Heading_20_4" text:outline-level="4"><text:bookmark-start text:name="__RefHeading___cid_7"/><text:bookmark-start text:name="cid"/>cid<text:bookmark-end text:name="__RefHeading___cid_7"/><text:bookmark-end text:name="cid"/></text:h>
      <text:p text:style-name="Text_20_body">L'identifiant de cours. La source d'identifiant dépend de ce qui a été configuré dans le réglage de l'outil.</text:p>
      <text:h text:style-name="Heading_20_4" text:outline-level="4"><text:bookmark-start text:name="__RefHeading___uid_8"/><text:bookmark-start text:name="uid"/>uid<text:bookmark-end text:name="__RefHeading___uid_8"/><text:bookmark-end text:name="uid"/></text:h>
      <text:p text:style-name="Text_20_body">L'identifiant de l'utilisateur. La source d'identifiant dépend de ce qui a été configuré dans le réglage de l'outil.</text:p>
      <text:h text:style-name="Heading_20_4" text:outline-level="4"><text:bookmark-start text:name="__RefHeading___starttime_endtime_9"/><text:bookmark-start text:name="starttime_endtime"/>starttime / endtime<text:bookmark-end text:name="__RefHeading___starttime_endtime_9"/><text:bookmark-end text:name="starttime_endtime"/></text:h>
      <text:p text:style-name="Text_20_body">Les temps de début et de fin d'inscription, exprimés sous forme de <text:a xlink:type="simple" xlink:href="http://www.timestamp.fr" text:style-name="Internet_20_link" text:visited-style-name="Visited_20_Internet_20_Link">timestamp unix</text:a>. Ces temps de sont pris en compte QUE si la colonne 'enrol' existe.</text:p>
      <text:h text:style-name="Heading_20_4" text:outline-level="4"><text:bookmark-start text:name="__RefHeading___gcmd_10"/><text:bookmark-start text:name="gcmd"/>gcmd<text:bookmark-end text:name="__RefHeading___gcmd_10"/><text:bookmark-end text:name="gcmd"/></text:h>
      <text:p text:style-name="Text_20_body">Commande secondaire relative aux groupes. Définit les actions à exécuter sur les groupes de cours lors du traitement de la ligne. Ce traitement peut être : </text:p>
      <text:list text:style-name="List_20_1" text:continue-numbering="false">
        <text:list-item>
          <text:p text:style-name="List_20_1_Content_First"> <text:span text:style-name="Strong_20_Emphasis">gadd</text:span> : Ajoute l'utilisateur au(x) groupe(s). Si un groupe n'existe pas, ne fait rien pour ce groupe.</text:p>
        </text:list-item>
        <text:list-item>
          <text:p text:style-name="List_20_1_Content"> <text:span text:style-name="Strong_20_Emphasis">gaddcreate</text:span> : Idem, mais crée le(s) groupe(s) s'il n'existe(nt) pas.</text:p>
        </text:list-item>
        <text:list-item>
          <text:p text:style-name="List_20_1_Content"> <text:span text:style-name="Strong_20_Emphasis">greplace</text:span> : Déplace l'utilisateur dans le(s) groupe(s) en supprimant toutes les affectations antérieures. Ignore les groupes non existants.</text:p>
        </text:list-item>
        <text:list-item>
          <text:p text:style-name="List_20_1_Content"> <text:span text:style-name="Strong_20_Emphasis">greplacecreate</text:span> : Idem, mais crée les groupes non existants.</text:p>
        </text:list-item>
        <text:list-item>
          <text:p text:style-name="List_20_1_Content_Last"> <text:span text:style-name="Strong_20_Emphasis">gdel</text:span> : Retire l'utilisateur du(des) groupe(s).</text:p>
        </text:list-item>
      </text:list>
      <text:h text:style-name="Heading_20_4" text:outline-level="4"><text:bookmark-start text:name="__RefHeading___g1_a_g9_11"/><text:bookmark-start text:name="g1_a_g9"/>g1 à g9<text:bookmark-end text:name="__RefHeading___g1_a_g9_11"/><text:bookmark-end text:name="g1_a_g9"/></text:h>
      <text:p text:style-name="Text_20_body">Chaque ligne du fichier de commande peut traiter une opération sur un ensemble de 1 à 9 groupes. Le fichier CSV devra donc comprendre autant de colonnes de groupes que la commande agissant sur le plus grand nombre (par exemple, si une ligne doit modifier 5 groupes, alors le fichier aura 5 colonnes de groupe). Les cellules de groupes inutilisées doivent rester vides.</text:p>
      <text:h text:style-name="Heading_20_3" text:outline-level="3"><text:bookmark-start text:name="__RefHeading___fichier_minimal_12"/><text:bookmark-start text:name="fichier_minimal"/>Fichier minimal<text:bookmark-end text:name="__RefHeading___fichier_minimal_12"/><text:bookmark-end text:name="fichier_minimal"/></text:h>
      <text:p text:style-name="Text_20_body">Le fichier minimal comporte 3 colonnes : rolename, uid, cid. Son effet sera d'ajouter un rôle a des inscriptions existantes (ou rôles autres) pour les utilisateurs cités dans les cours cités.</text:p>
      <text:h text:style-name="Heading_20_3" text:outline-level="3"><text:bookmark-start text:name="__RefHeading___exemple_de_fichier_13"/><text:bookmark-start text:name="exemple_de_fichier"/>Exemple de fichier<text:bookmark-end text:name="__RefHeading___exemple_de_fichier_13"/><text:bookmark-end text:name="exemple_de_fichier"/></text:h>
      <text:p text:style-name="Text_20_body"><text:a xlink:type="simple" xlink:href="https://docs.activeprolearn.com/lib/exe/fetch.php?media=tool:sync:files:sample_enrol.csv" text:style-name="Internet_20_link" text:visited-style-name="Visited_20_Internet_20_Link">sample_enrol.csv</text:a></text:p>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51:58</meta:creation-date>
    <dc:creator>Generated</dc:creator>
    <dc:date>2026-07-15T20::51:58</dc:date>
    <dc:language>en-US</dc:language>
    <meta:editing-cycles>1</meta:editing-cycles>
    <meta:editing-duration>PT0S</meta:editing-duration>
    <dc:title>tool:sync:files:enrols</dc:title>
  </office:meta>
</office:document-meta>
</file>