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sync:files:deleteusers"/><text:bookmark-start text:name="__RefHeading___tool_syncformat_de_fichier_de_suppression_suspension_restauration_d_utilisateurs_1"/><text:bookmark-start text:name="tool_syncformat_de_fichier_de_suppression_suspension_restauration_d_utilisateurs"/>Tool sync : Format de fichier de suppression/suspension/restauration d'utilisateurs<text:bookmark-end text:name="__RefHeading___tool_syncformat_de_fichier_de_suppression_suspension_restauration_d_utilisateurs_1"/><text:bookmark-end text:name="tool_syncformat_de_fichier_de_suppression_suspension_restauration_d_utilisateurs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fichier simplfié ne nécessite qu'une seule colonne de données pour faire l'opération souhaitée.</text:p>
      <text:h text:style-name="Heading_20_3" text:outline-level="3"><text:bookmark-start text:name="__RefHeading___format_du_fichier_3"/><text:bookmark-start text:name="format_du_fichier"/>Format du fichier<text:bookmark-end text:name="__RefHeading___format_du_fichier_3"/><text:bookmark-end text:name="format_du_fichie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  Champ	</text:p>
          </table:table-cell>
          <table:table-cell office:value-type="string" table:style-name="tableheader">
            <text:p text:style-name="Table_20_Heading">Valeur </text:p>
          </table:table-cell>
          <table:table-cell office:value-type="string" table:style-name="tableheader">
            <text:p text:style-name="Table_20_Heading"> Défaut </text:p>
          </table:table-cell>
        </table:table-row>
        <table:table-row>
          <table:table-cell office:value-type="string" table:style-name="tablecell">
            <text:p text:style-name="tablealigncenter">    username idnumber id email (*)	</text:p>
          </table:table-cell>
          <table:table-cell office:value-type="string" table:style-name="tablecell">
            <text:p text:style-name="tablealignleft"> String(variable)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Text_20_body">(*) Dépend du réglage du champ identifiant d'utilisateur de l'outil.</text:p>
      <text:p text:style-name="Text_20_body">Des utilisateurs suspendus peuvent être restaurés par la commande de restauration. Des utilisateurs <text:span text:style-name="Strong_20_Emphasis">supprimés</text:span> ne <text:span text:style-name="Strong_20_Emphasis">peuvent plus</text:span> être restaurés (leurs données ont été effacées de la plate-forme).</text:p>
      <text:p text:style-name="Horizontal_20_Line"/>
      <text:p text:style-name="Text_20_body">
<text:a xlink:type="simple" xlink:href="https://docs.activeprolearn.com/doku.php?id=tool:sync" text:style-name="Internet_20_link" text:visited-style-name="Visited_20_Internet_20_Link">Retour à l'index du composant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6::23:40</meta:creation-date>
    <dc:creator>Generated</dc:creator>
    <dc:date>2026-07-11T06::23:40</dc:date>
    <dc:language>en-US</dc:language>
    <meta:editing-cycles>1</meta:editing-cycles>
    <meta:editing-duration>PT0S</meta:editing-duration>
    <dc:title>tool:sync:files:deleteusers</dc:title>
  </office:meta>
</office:document-meta>
</file>