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files:coursereset"/><text:bookmark-start text:name="__RefHeading___tool_syncformat_de_fichier_de_reinitialisation_massive_de_cours_1"/><text:bookmark-start text:name="tool_syncformat_de_fichier_de_reinitialisation_massive_de_cours"/>Tool sync : Format de fichier de réinitialisation massive de cours<text:bookmark-end text:name="__RefHeading___tool_syncformat_de_fichier_de_reinitialisation_massive_de_cours_1"/><text:bookmark-end text:name="tool_syncformat_de_fichier_de_reinitialisation_massive_de_cour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fichier pilote la réinitialisation de plusieurs cours. Il n'est pas associé à une tâche programmé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 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  shortname 	</text:p>
          </table:table-cell>
          <table:table-cell office:value-type="string" table:style-name="tablecell">
            <text:p text:style-name="tablealignleft">Nom court du cours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event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log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note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ades 	</text:p>
          </table:table-cell>
          <table:table-cell office:value-type="string" table:style-name="tablecell">
            <text:p text:style-name="tablealignleft">un parmi ('items', 'grade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roles 	</text:p>
          </table:table-cell>
          <table:table-cell office:value-type="string" table:style-name="tablecell">
            <text:p text:style-name="tablealignleft">une liste parmi ('guest', 'admin', 'student', 'teacher', 'editingteacher', …) ou 'all'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local_roles 	</text:p>
          </table:table-cell>
          <table:table-cell office:value-type="string" table:style-name="tablecell">
            <text:p text:style-name="tablealignleft">si les attributions locales de rôle (hors inscription) doivent être supprimées ou non. 0 ou 1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oups 	</text:p>
          </table:table-cell>
          <table:table-cell office:value-type="string" table:style-name="tablecell">
            <text:p text:style-name="tablealignleft">un parmi ('members', 'group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oupings 	</text:p>
          </table:table-cell>
          <table:table-cell office:value-type="string" table:style-name="tablecell">
            <text:p text:style-name="tablealignleft">un parmi ('all', 'members', 'group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modules    </text:p>
          </table:table-cell>
          <table:table-cell office:value-type="string" table:style-name="tablecell">
            <text:p text:style-name="tablealignright">  all : tous les modules, sinon une succession de nom de modules séparée par des espaces, possibilité de sélectionner par exclusion (voir exemple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forum_all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right">    forum_subscriptions 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chat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…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</table:table>
      <text:h text:style-name="Heading_20_3" text:outline-level="3"><text:bookmark-start text:name="__RefHeading___note_au_developpeur_3"/><text:bookmark-start text:name="note_au_developpeur"/>Note au développeur<text:bookmark-end text:name="__RefHeading___note_au_developpeur_3"/><text:bookmark-end text:name="note_au_developpeur"/></text:h>
      <text:p text:style-name="Text_20_body">En créant dans vos modules un fichier resetlib.php à la racine et en écrivant la fonction '$modname'_reset_course_form_definition renvoyant un tableau des variables de réinitialisation, vous pouvez rendre compatible votre module avec ce script. Pensez également à compléter les fonctions '$modname'_reset_course_form_default dans lib.php de votre module.</text:p>
      <text:h text:style-name="Heading_20_3" text:outline-level="3"><text:bookmark-start text:name="__RefHeading___exemple_de_document_pour_la_reinitialisation_4"/><text:bookmark-start text:name="exemple_de_document_pour_la_reinitialisation"/>Exemple de document pour la réinitialisation<text:bookmark-end text:name="__RefHeading___exemple_de_document_pour_la_reinitialisation_4"/><text:bookmark-end text:name="exemple_de_document_pour_la_reinitialisation"/></text:h>
      <text:list text:style-name="List_20_1" text:continue-numbering="false">
        <text:list-item>
          <text:p text:style-name="List_20_1_Content_First"> shortname, roles, grades, groups, events, logs, notes, modules</text:p>
        </text:list-item>
        <text:list-item>
          <text:p text:style-name="List_20_1_Content"> short321, guest admin student teacher editingteacher, grades, members, no, yes, yes, all</text:p>
        </text:list-item>
        <text:list-item>
          <text:p text:style-name="List_20_1_Content"> short322, student, items, groupes, yes, yes, yes, all</text:p>
        </text:list-item>
        <text:list-item>
          <text:p text:style-name="List_20_1_Content_Last"> short323, student teacher editingteacher, grades, members, yes, no, no, -forum -chat</text:p>
        </text:list-item>
      </text:list>
      <text:p text:style-name="Text_20_body">La dernière ligne correspond à : Tous les modules sauf le forum et le chat.</text:p>
      <text:p text:style-name="Horizontal_20_Line"/>
      <text:p text:style-name="Text_20_body">
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02:49</meta:creation-date>
    <dc:creator>Generated</dc:creator>
    <dc:date>2026-07-14T14::02:49</dc:date>
    <dc:language>en-US</dc:language>
    <meta:editing-cycles>1</meta:editing-cycles>
    <meta:editing-duration>PT0S</meta:editing-duration>
    <dc:title>tool:sync:files:coursereset</dc:title>
  </office:meta>
</office:document-meta>
</file>