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files:coursemetas"/><text:bookmark-start text:name="__RefHeading___tool_syncformat_de_fichier_d_association_de_liens_metacours_1"/><text:bookmark-start text:name="tool_syncformat_de_fichier_d_association_de_liens_metacours"/>Tool sync : Format de fichier d'association de liens métacours<text:bookmark-end text:name="__RefHeading___tool_syncformat_de_fichier_d_association_de_liens_metacours_1"/><text:bookmark-end text:name="tool_syncformat_de_fichier_d_association_de_liens_metacours"/></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outil de liaison des métacours permet d'ajouter ou de supprimer des relations de métacours en ajoutant supprimant une instance de méthode d'inscription dans le cours qui reçoit la synchronisation des inscrits. Pour que cet outil soit disponible et visible sur l'interface, la méthode d'inscription par lien métacours doit être activée dans l'administration générale des plugins d'inscription. </text:p>
      <text:h text:style-name="Heading_20_4" text:outline-level="4"><text:bookmark-start text:name="__RefHeading___le_fichier_3"/><text:bookmark-start text:name="le_fichier"/>Le fichier<text:bookmark-end text:name="__RefHeading___le_fichier_3"/><text:bookmark-end text:name="le_fichier"/></text:h>
      <text:list text:style-name="List_20_1" text:continue-numbering="false">
        <text:list-item>
          <text:p text:style-name="List_20_1_Content_First"> Il doit être encodé UTF-8 si les identifiants contiennent des caractères non ASCII ou en ISO 8859-1 si la configuration de l'outil le précise.</text:p>
        </text:list-item>
        <text:list-item>
          <text:p text:style-name="List_20_1_Content"> Contient des champs séparés selon la configuration générale de l'outil de synchronisation</text:p>
        </text:list-item>
        <text:list-item>
          <text:p text:style-name="List_20_1_Content"> Comporte une première ligne contenant les noms de colonnes, 'cmd' (facultatif), 'master' et 'meta'</text:p>
        </text:list-item>
        <text:list-item>
          <text:p text:style-name="List_20_1_Content_Last"> Contient des lignes de données contentant :</text:p>
        </text:list-item>
      </text:list>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ext:p text:style-name="Table_20_Heading"> Commentaire </text:p>
          </table:table-cell>
        </table:table-row>
        <table:table-row>
          <table:table-cell office:value-type="string" table:style-name="tablecell">
            <text:p text:style-name="tablealignleft"> cmd </text:p>
          </table:table-cell>
          <table:table-cell office:value-type="string" table:style-name="tablecell">
            <text:p text:style-name="tablealignleft"> 'add' ou 'del' </text:p>
          </table:table-cell>
          <table:table-cell office:value-type="string" table:style-name="tablecell">
            <text:p text:style-name="tablealignleft"> Si la colonne n'existe pas ou la valeur est vide, la commande 'add' est considérée par défaut </text:p>
          </table:table-cell>
        </table:table-row>
        <table:table-row>
          <table:table-cell office:value-type="string" table:style-name="tablecell">
            <text:p text:style-name="tablealignleft"> master* </text:p>
          </table:table-cell>
          <table:table-cell office:value-type="string" table:style-name="tablecell">
            <text:p text:style-name="tablealignleft"> Id de cours </text:p>
          </table:table-cell>
          <table:table-cell office:value-type="string" table:style-name="tablecell">
            <text:p text:style-name="tablealignleft"> La source de l'id dépends de la configuration de la section 'cours' de l'outil de synchronisation </text:p>
          </table:table-cell>
        </table:table-row>
        <table:table-row>
          <table:table-cell office:value-type="string" table:style-name="tablecell">
            <text:p text:style-name="tablealignleft"> meta* </text:p>
          </table:table-cell>
          <table:table-cell office:value-type="string" table:style-name="tablecell">
            <text:p text:style-name="tablealignleft"> Id du métacours à lier </text:p>
          </table:table-cell>
          <table:table-cell office:value-type="string" table:style-name="tablecell">
            <text:p text:style-name="tablealignleft"> LA source de l'id dépends de la configuration de la section 'cours' de l'outil de synchronisation </text:p>
          </table:table-cell>
        </table:table-row>
      </table:table>
      <text:p text:style-name="Text_20_body">(*) champs obligatoires</text:p>
      <text:h text:style-name="Heading_20_4" text:outline-level="4"><text:bookmark-start text:name="__RefHeading___exemple_de_document_pour_la_liaisons_4"/><text:bookmark-start text:name="exemple_de_document_pour_la_liaisons"/>Exemple de document pour la liaisons<text:bookmark-end text:name="__RefHeading___exemple_de_document_pour_la_liaisons_4"/><text:bookmark-end text:name="exemple_de_document_pour_la_liaisons"/></text:h>
      <text:p text:style-name="Preformatted_20_Text"> cmd;master;meta<text:line-break/> add;MASTER1;META1<text:line-break/> add;MASTER1;META2<text:line-break/> add;MASTER2;META3<text:line-break/> del;MASTER2;META4</text:p>
      <text:p text:style-name="Horizontal_20_Line"/>
      <text:p text:style-name="Text_20_body">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58:40</meta:creation-date>
    <dc:creator>Generated</dc:creator>
    <dc:date>2026-07-16T08::58:40</dc:date>
    <dc:language>en-US</dc:language>
    <meta:editing-cycles>1</meta:editing-cycles>
    <meta:editing-duration>PT0S</meta:editing-duration>
    <dc:title>tool:sync:files:coursemetas</dc:title>
  </office:meta>
</office:document-meta>
</file>