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files:cohorts"/><text:bookmark-start text:name="__RefHeading___tool_syncformat_de_fichier_de_definition_alimentation_de_cohortes_1"/><text:bookmark-start text:name="tool_syncformat_de_fichier_de_definition_alimentation_de_cohortes"/>Tool sync : Format de fichier de définition/alimentation de cohortes<text:bookmark-end text:name="__RefHeading___tool_syncformat_de_fichier_de_definition_alimentation_de_cohortes_1"/><text:bookmark-end text:name="tool_syncformat_de_fichier_de_definition_alimentation_de_cohorte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fichier de synchronisation de cohortes est un fichier plat au format CSV encodé en UTF-8 de préférence. La configuration de l'outil permet néanmoins la prise en charge d'un fichier encodé ISO-8859.</text:p>
      <text:h text:style-name="Heading_20_3" text:outline-level="3"><text:bookmark-start text:name="__RefHeading___format_du_fichier_3"/><text:bookmark-start text:name="format_du_fichier"/>Format du fichier<text:bookmark-end text:name="__RefHeading___format_du_fichier_3"/><text:bookmark-end text:name="format_du_fichier"/></text:h>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cell office:value-type="string" table:style-name="tableheader">
            <text:p text:style-name="Table_20_Heading"> Défaut </text:p>
          </table:table-cell>
        </table:table-row>
        <table:table-row>
          <table:table-cell office:value-type="string" table:style-name="tablecell">
            <text:p text:style-name="tablealignleft"> cmd </text:p>
          </table:table-cell>
          <table:table-cell office:value-type="string" table:style-name="tablecell">
            <text:p text:style-name="tablealignleft"> 'add' ou 'del' </text:p>
          </table:table-cell>
          <table:table-cell office:value-type="string" table:style-name="tablecell">
            <text:p text:style-name="tablealignleft"> add </text:p>
          </table:table-cell>
        </table:table-row>
        <table:table-row>
          <table:table-cell office:value-type="string" table:style-name="tablecell">
            <text:p text:style-name="tablealignleft"> cid(2) </text:p>
          </table:table-cell>
          <table:table-cell office:value-type="string" table:style-name="tablecell">
            <text:p text:style-name="tablealignleft"> integer </text:p>
          </table:table-cell>
          <table:table-cell office:value-type="string" table:style-name="tablecell">
            <text:p text:style-name="tablealignleft"> - </text:p>
          </table:table-cell>
        </table:table-row>
        <table:table-row>
          <table:table-cell office:value-type="string" table:style-name="tablecell">
            <text:p text:style-name="tablealignleft"> cname(1)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left"> cidnumber(1)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left"> cdescription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left"> ccatcontext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left"> ccatcontextidnumber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left"> userid </text:p>
          </table:table-cell>
          <table:table-cell office:value-type="string" table:style-name="tablecell">
            <text:p text:style-name="tablealignleft"> id, IDnumber, email ou username </text:p>
          </table:table-cell>
          <table:table-cell office:value-type="string" table:style-name="tablecell">
            <text:p text:style-name="tablealignleft"> - </text:p>
          </table:table-cell>
        </table:table-row>
      </table:table>
      <text:p text:style-name="Text_20_body">(1) champs obligatoires (sous conditions).</text:p>
      <text:p text:style-name="Text_20_body">(2) Colonne facultative uniquement pour la commande 'del' et si la source d'identification des cohortes est réglée sur 'id'.</text:p>
      <text:h text:style-name="Heading_20_3" text:outline-level="3"><text:bookmark-start text:name="__RefHeading___champs_4"/><text:bookmark-start text:name="champs"/>Champs<text:bookmark-end text:name="__RefHeading___champs_4"/><text:bookmark-end text:name="champs"/></text:h>
      <text:h text:style-name="Heading_20_4" text:outline-level="4"><text:bookmark-start text:name="__RefHeading___cmd_5"/><text:bookmark-start text:name="cmd"/>cmd<text:bookmark-end text:name="__RefHeading___cmd_5"/><text:bookmark-end text:name="cmd"/></text:h>
      <text:p text:style-name="Text_20_body">Une commande à exécuter sur l'association cohorte/utilisateur. cela peut être :</text:p>
      <text:list text:style-name="List_20_1" text:continue-numbering="false">
        <text:list-item>
          <text:p text:style-name="List_20_1_Content_First"> <text:span text:style-name="Strong_20_Emphasis">add</text:span> : Ajoute l'utilisateur à la cohorte. Crée la cohorte si elle est manquante et si c'est possible.</text:p>
        </text:list-item>
        <text:list-item>
          <text:p text:style-name="List_20_1_Content"> <text:span text:style-name="Strong_20_Emphasis">del</text:span> : Retire l'utilisateur de la cohorte ou supprime la cohorte si aucun utilisateur n'est mentionné.</text:p>
        </text:list-item>
        <text:list-item>
          <text:p text:style-name="List_20_1_Content_Last"> <text:span text:style-name="Strong_20_Emphasis">free</text:span> : Retire tous les membres de la cohorte sans la supprimer.</text:p>
        </text:list-item>
      </text:list>
      <text:h text:style-name="Heading_20_4" text:outline-level="4"><text:bookmark-start text:name="__RefHeading___cohortid_6"/><text:bookmark-start text:name="cohortid"/>cohortid<text:bookmark-end text:name="__RefHeading___cohortid_6"/><text:bookmark-end text:name="cohortid"/></text:h>
      <text:p text:style-name="Text_20_body">L'identifiant de cohorte. La source de l'identifiant dépend du réglage de l'outil.</text:p>
      <text:h text:style-name="Heading_20_4" text:outline-level="4"><text:bookmark-start text:name="__RefHeading___userid_7"/><text:bookmark-start text:name="userid"/>userid<text:bookmark-end text:name="__RefHeading___userid_7"/><text:bookmark-end text:name="userid"/></text:h>
      <text:p text:style-name="Text_20_body">L'identifiant de l'utilisateur. La source de l'identifiant dépend du réglage de l'outil.</text:p>
      <text:h text:style-name="Heading_20_4" text:outline-level="4"><text:bookmark-start text:name="__RefHeading___cname_2017012200_8"/><text:bookmark-start text:name="cname_2017012200"/>cname (&gt; 2017012200)<text:bookmark-end text:name="__RefHeading___cname_2017012200_8"/><text:bookmark-end text:name="cname_2017012200"/></text:h>
      <text:p text:style-name="Text_20_body">Si la cohorte doit être créée par une opération, on doit rajouter cette colonne pour fournir le nom de la cohorte. Si le nom n'est pas fourni, l'id servira de base pour nommer la cohorte.</text:p>
      <text:h text:style-name="Heading_20_4" text:outline-level="4"><text:bookmark-start text:name="__RefHeading___cdescription_9"/><text:bookmark-start text:name="cdescription"/>cdescription<text:bookmark-end text:name="__RefHeading___cdescription_9"/><text:bookmark-end text:name="cdescription"/></text:h>
      <text:p text:style-name="Text_20_body">Si la cohorte doit être créée, on peut rajouter cette colonne pour renseigner la cohorte. Une valeur vide n'affectera pas la définition de la cohorte.</text:p>
      <text:h text:style-name="Heading_20_4" text:outline-level="4"><text:bookmark-start text:name="__RefHeading___idnumber_10"/><text:bookmark-start text:name="idnumber"/>idnumber<text:bookmark-end text:name="__RefHeading___idnumber_10"/><text:bookmark-end text:name="idnumber"/></text:h>
      <text:p text:style-name="Text_20_body">Si la cohorte doit être créée, on peut rajouter cette colonne pour définir l'identifiant externe. Une valeur vide n'affectera pas la définition de la cohorte.</text:p>
      <text:h text:style-name="Heading_20_3" text:outline-level="3"><text:bookmark-start text:name="__RefHeading___exemples_de_fichier_11"/><text:bookmark-start text:name="exemples_de_fichier"/>Exemples de fichier<text:bookmark-end text:name="__RefHeading___exemples_de_fichier_11"/><text:bookmark-end text:name="exemples_de_fichier"/></text:h>
      <text:p text:style-name="Text_20_body">Exemple de fichier d'ajout de cohortes vides :</text:p>
      <text:p text:style-name="Preformatted_20_Text"> cname;cidnumber;cdescription<text:line-break/> Cohorte 1;COH001; Première cohorte<text:line-break/> Cohorte 2;COH002; Deuxième cohorte<text:line-break/> Cohorte 3;COH003; Troisième cohorte<text:line-break/> Cohorte 4;COH004; Quatrième cohorte</text:p>
      <text:p text:style-name="Text_20_body">Exemple de fichier d'ajout d'une cohorte peuplée :</text:p>
      <text:p text:style-name="Preformatted_20_Text"> cname;cidnumber;cdescription;userid<text:line-break/> # Creation de la cohorte<text:line-break/> Cohorte 1;COH001; Première cohorte;user1<text:line-break/> # Ajout des membres<text:line-break/> Cohorte 1;COH001;;user2<text:line-break/> Cohorte 1;COH001;;user3<text:line-break/> Cohorte 1;COH001;;user4<text:line-break/> Cohorte 1;COH001;;user5</text:p>
      <text:p text:style-name="Text_20_body">Exemple de fichier de peuplement d'une cohorte existante :</text:p>
      <text:p text:style-name="Preformatted_20_Text"> cidnumber;userid<text:line-break/> COH001; Première cohorte;user1<text:line-break/> COH001;;user2<text:line-break/> COH001;;user3<text:line-break/> COH001;;user4<text:line-break/> COH001;;user5</text:p>
      <text:p text:style-name="Text_20_body">Exemple de suppression de cohortes (clefs de cohortes réglé sur numéro d'identification) :</text:p>
      <text:p text:style-name="Preformatted_20_Text"> cmd;cidnumber<text:line-break/> del;COH2;<text:line-break/> del;COH4<text:line-break/> del;COH12</text:p>
      <text:p text:style-name="Text_20_body">Fichier de suppression de membres ciblés de cohortes :</text:p>
      <text:p text:style-name="Preformatted_20_Text"> cmd;idnumber;userid<text:line-break/> del;COH1;user23<text:line-break/> del;COH2;user24<text:line-break/> del;COH2;user25</text:p>
      <text:p text:style-name="Text_20_body">Fichier pour vider les cohortes (par numéro d'identification)</text:p>
      <text:p text:style-name="Preformatted_20_Text"> cmd;cidnumber<text:line-break/> free;COH001<text:line-break/> free;COH002<text:line-break/> free;COH003<text:line-break/> free;COH004</text:p>
      <text:p text:style-name="Text_20_body">Fichier de suppression combinée de membres et/ou cohortes complètes :</text:p>
      <text:p text:style-name="Preformatted_20_Text"> cmd;idnumber;userid<text:line-break/> # Suppression de membres<text:line-break/> del;COH1;user45<text:line-break/> del;COH1;user46<text:line-break/> # Suppression de cohorte complète<text:line-break/> del;COH32;</text:p>
      <text:p text:style-name="Text_20_body">Exemple de fichier d'opérations combinées : </text:p>
      <text:p text:style-name="Preformatted_20_Text"> cmd;cidnumber;cname;cdescription;userid<text:line-break/> # Creation et ajout membre<text:line-break/> add;COH54;Classe 2.3;Classe 2ème 3;user1<text:line-break/> # Ajout membres (id de base : numéro d'identificaiton<text:line-break/> add;COH54;;;user100<text:line-break/> add;COH54;;;user101<text:line-break/> # Suppression membre<text:line-break/> del;COH55;;;user50<text:line-break/> # Suppression cohorte<text:line-break/> del;COH56;;;<text:line-break/> # Creation cohorte<text:line-break/> add;COH54;Classe 2.4;Classe 2ème 4;</text:p>
      <text:p text:style-name="Text_20_body">—-</text:p>
      <text:p text:style-name="Text_20_body">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58:57</meta:creation-date>
    <dc:creator>Generated</dc:creator>
    <dc:date>2026-07-16T08::58:57</dc:date>
    <dc:language>en-US</dc:language>
    <meta:editing-cycles>1</meta:editing-cycles>
    <meta:editing-duration>PT0S</meta:editing-duration>
    <dc:title>tool:sync:files:cohorts</dc:title>
  </office:meta>
</office:document-meta>
</file>