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essionarchiver:userguide"/><text:bookmark-start text:name="__RefHeading___session_archiverguide_d_utilisation_1"/><text:bookmark-start text:name="session_archiverguide_d_utilisation"/>Session Archiver:  Guide d'utilisation<text:bookmark-end text:name="__RefHeading___session_archiverguide_d_utilisation_1"/><text:bookmark-end text:name="session_archiverguide_d_utilisation"/></text:h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tool:sessionarchiver" text:style-name="Internet_20_link" text:visited-style-name="Visited_20_Internet_20_Link">Retour index du plugin d'archivage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8:57</meta:creation-date>
    <dc:creator>Generated</dc:creator>
    <dc:date>2026-07-15T06::08:57</dc:date>
    <dc:language>en-US</dc:language>
    <meta:editing-cycles>1</meta:editing-cycles>
    <meta:editing-duration>PT0S</meta:editing-duration>
    <dc:title>tool:sessionarchiver:userguide</dc:title>
  </office:meta>
</office:document-meta>
</file>