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essionarchiver:technicalguide"/><text:bookmark-start text:name="__RefHeading___session_archiverguide_technique_1"/><text:bookmark-start text:name="session_archiverguide_technique"/>Session Archiver:  Guide technique<text:bookmark-end text:name="__RefHeading___session_archiverguide_technique_1"/><text:bookmark-end text:name="session_archiverguide_technique"/></text:h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- développement</text:p>
        </text:list-item>
        <text:list-item>
          <text:p text:style-name="List_20_1_Content_Last"> Florence Labord (florence@activeprolearn.com) - documentation</text:p>
        </text:list-item>
      </text:list>
      <text:p text:style-name="Horizontal_20_Line"/>
      <text:p text:style-name="Text_20_body"><text:a xlink:type="simple" xlink:href="https://docs.activeprolearn.com/doku.php?id=tool:sessionarchiver" text:style-name="Internet_20_link" text:visited-style-name="Visited_20_Internet_20_Link">Retour index du plugin d'archivage</text:a> - 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6:16</meta:creation-date>
    <dc:creator>Generated</dc:creator>
    <dc:date>2026-07-14T12::56:16</dc:date>
    <dc:language>en-US</dc:language>
    <meta:editing-cycles>1</meta:editing-cycles>
    <meta:editing-duration>PT0S</meta:editing-duration>
    <dc:title>tool:sessionarchiver:technicalguide</dc:title>
  </office:meta>
</office:document-meta>
</file>