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:moodlescript:installguide"/><text:bookmark-start text:name="__RefHeading___console_moodlescript_1"/><text:bookmark-start text:name="console_moodlescript"/>Console MoodleScript<text:bookmark-end text:name="__RefHeading___console_moodlescript_1"/><text:bookmark-end text:name="console_moodlescript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a console Moodlescript est un accessoire d'administration qui s'installe dans le répertoire /admin/tool de votre installation Moodle. </text:p>
      <text:list text:style-name="List_20_1" text:continue-numbering="false">
        <text:list-item>
          <text:p text:style-name="List_20_1_Content_First"> Décompactez l'archive dans le répertoire /admin/tool de moodle</text:p>
        </text:list-item>
        <text:list-item>
          <text:p text:style-name="List_20_1_Content_Last"> Naviguez dans les notifications d'administration</text:p>
        </text:list-item>
      </text:list>
      <text:h text:style-name="Heading_20_2" text:outline-level="2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plugin DOIT être installé avec le <text:a xlink:type="simple" xlink:href="https://docs.activeprolearn.com/doku.php?id=local:moodlescript" text:style-name="Internet_20_link" text:visited-style-name="Visited_20_Internet_20_Link">moteur d'exécution de script Moodlescript</text:a>.</text:p>
      <text:p text:style-name="Text_20_body"><text:a xlink:type="simple" xlink:href="https://docs.activeprolearn.com/doku.php?id=tool:moodlescript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3:39</meta:creation-date>
    <dc:creator>Generated</dc:creator>
    <dc:date>2026-07-14T13::03:39</dc:date>
    <dc:language>en-US</dc:language>
    <meta:editing-cycles>1</meta:editing-cycles>
    <meta:editing-duration>PT0S</meta:editing-duration>
    <dc:title>tool:moodlescript:installguide</dc:title>
  </office:meta>
</office:document-meta>
</file>