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mnetusers"/><text:bookmark-start text:name="__RefHeading___tool_mnetusers_outil_de_propagation_d_utilisateurs_mnet_1"/><text:bookmark-start text:name="tool_mnetusers_outil_de_propagation_d_utilisateurs_mnet"/>Tool MnetUsers (Outil de propagation d'utilisateurs MNET)<text:bookmark-end text:name="__RefHeading___tool_mnetusers_outil_de_propagation_d_utilisateurs_mnet_1"/><text:bookmark-end text:name="tool_mnetusers_outil_de_propagation_d_utilisateurs_mnet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Propagation des utilisateurs (MNET)</text:p>
        </text:list-item>
        <text:list-item>
          <text:p text:style-name="List_20_1_Content"> <text:span text:style-name="Strong_20_Emphasis">Nom technique :</text:span> tool_mnetusers</text:p>
        </text:list-item>
        <text:list-item>
          <text:p text:style-name="List_20_1_Content"> <text:span text:style-name="Strong_20_Emphasis">Anciennes versions :</text:span> 2.4 à 2.9</text:p>
        </text:list-item>
        <text:list-item>
          <text:p text:style-name="List_20_1_Content"> <text:span text:style-name="Strong_20_Emphasis">Versions :</text:span> :m30: à :m39: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mnet_users" text:style-name="Internet_20_link" text:visited-style-name="Visited_20_Internet_20_Link">http://github.com/vfremaux/moodle-tool_mnet_users</text:a> (<text:a xlink:type="simple" xlink:href="https://docs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t outil d'administration permet à un gestionnaire de pousser des utilisateurs locaux vers une plate-forme MNET accessible dont il est également gestionnaire, afin de pouvoir disposer des comptes de ces utilisateurs dans le site distant <text:span text:style-name="Strong_20_Emphasis">avant que ceux-ci s'y connectent</text:span>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s:mnetusers: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tools:mnetusers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électionne des utilisateurs et des sites cible</text:p>
        </text:list-item>
        <text:list-item>
          <text:p text:style-name="List_20_1_Content"> Peut attribuer des roles systèmes sur le distant</text:p>
        </text:list-item>
        <text:list-item>
          <text:p text:style-name="List_20_1_Content_Last"> Peut attribuer/retirer un statut d'administrateur de site sur le distant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
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07:59</meta:creation-date>
    <dc:creator>Generated</dc:creator>
    <dc:date>2026-07-14T17::07:59</dc:date>
    <dc:language>en-US</dc:language>
    <meta:editing-cycles>1</meta:editing-cycles>
    <meta:editing-duration>PT0S</meta:editing-duration>
    <dc:title>tool:mnetusers</dc:title>
  </office:meta>
</office:document-meta>
</file>