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lifecycle:technicalguide"/><text:bookmark-start text:name="__RefHeading___course_life_cycleoutil_de_gestion_du_cycle_de_vie_des_coursguide_technique_1"/><text:bookmark-start text:name="course_life_cycleoutil_de_gestion_du_cycle_de_vie_des_coursguide_technique"/>Course Life Cycle:  Outil de gestion du cycle de vie des cours : Guide technique<text:bookmark-end text:name="__RefHeading___course_life_cycleoutil_de_gestion_du_cycle_de_vie_des_coursguide_technique_1"/><text:bookmark-end text:name="course_life_cycleoutil_de_gestion_du_cycle_de_vie_des_coursguide_technique"/></text:h>
      <text:h text:style-name="Heading_20_3" text:outline-level="3"><text:bookmark-start text:name="__RefHeading___guide_technique_du_plugin_course_life_cycle_2"/><text:bookmark-start text:name="guide_technique_du_plugin_course_life_cycle"/>Guide technique du plugin Course Life Cycle<text:bookmark-end text:name="__RefHeading___guide_technique_du_plugin_course_life_cycle_2"/><text:bookmark-end text:name="guide_technique_du_plugin_course_life_cycle"/></text:h>
      <text:list text:style-name="List_20_1" text:continue-numbering="false">
        <text:list-item>
          <text:p text:style-name="LastListParagraph_List_20_1_Content_First"> todo</text:p>
        </text:list-item>
      </text:list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Tobias Reischmann (Université de Münster) - Auteur du plugin original</text:p>
        </text:list-item>
        <text:list-item>
          <text:p text:style-name="List_20_1_Content"> Valéry Frémaux (valery@activeprolearn.com) - développements additionnels</text:p>
        </text:list-item>
        <text:list-item>
          <text:p text:style-name="List_20_1_Content_Last"> Florence Labord (florence@activeprolearn.com) - documentation</text:p>
        </text:list-item>
      </text:list>
      <text:p text:style-name="Horizontal_20_Line"/>
      <text:p text:style-name="Text_20_body"><text:a xlink:type="simple" xlink:href="https://docs.activeprolearn.com/doku.php?id=tool:lifecycle" text:style-name="Internet_20_link" text:visited-style-name="Visited_20_Internet_20_Link">Index du composant LifeCycle</text:a> -  <text:a xlink:type="simple" xlink:href="https://docs.activeprolearn.com/doku.php?id=plugins" text:style-name="Internet_20_link" text:visited-style-name="Visited_20_Internet_20_Link">index des composant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07:59</meta:creation-date>
    <dc:creator>Generated</dc:creator>
    <dc:date>2026-07-15T06::07:59</dc:date>
    <dc:language>en-US</dc:language>
    <meta:editing-cycles>1</meta:editing-cycles>
    <meta:editing-duration>PT0S</meta:editing-duration>
    <dc:title>tool:lifecycle:technicalguide</dc:title>
  </office:meta>
</office:document-meta>
</file>