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lifecycle"/><text:bookmark-start text:name="__RefHeading___course_life_cycleoutil_de_gestion_du_cycle_de_vie_des_cours_1"/><text:bookmark-start text:name="course_life_cycleoutil_de_gestion_du_cycle_de_vie_des_cours"/>Course Life Cycle:  Outil de gestion du cycle de vie des cours<text:bookmark-end text:name="__RefHeading___course_life_cycleoutil_de_gestion_du_cycle_de_vie_des_cours_1"/><text:bookmark-end text:name="course_life_cycleoutil_de_gestion_du_cycle_de_vie_des_cour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mposant est un outil industriel d'administration permettant de gérer le cycle de vie des cours.</text:p>
      <text:p text:style-name="Text_20_body">Le plugin est hautement modulaire et vous permet de spécifier vos propres étapes et conditions (déclencheurs), pour définir les flux (workflow) adaptés à vos besoins.</text:p>
      <text:p text:style-name="Text_20_body">Il est un fork du composant original de Tobias Reischmann conçu pour des bases PostgreSQL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lifecycle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tool:lifecycle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tool:lifecycle:technicalguid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Définition de conditions (Exemple : date de fin de cours, cours sans activité depuis X)</text:p>
        </text:list-item>
        <text:list-item>
          <text:p text:style-name="List_20_1_Content"> Définition d' actions sur conditions- Liste des actions possibles :</text:p>
          <text:list text:style-name="List_20_1">
            <text:list-item>
              <text:p text:style-name="List_20_1_Content"> Marquer pour archivage</text:p>
            </text:list-item>
            <text:list-item>
              <text:p text:style-name="List_20_1_Content"> Réinitialiser le statut d'archivage</text:p>
            </text:list-item>
            <text:list-item>
              <text:p text:style-name="List_20_1_Content"> Détruire</text:p>
            </text:list-item>
            <text:list-item>
              <text:p text:style-name="List_20_1_Content"> Dupliquer</text:p>
            </text:list-item>
            <text:list-item>
              <text:p text:style-name="List_20_1_Content"> Cacher</text:p>
            </text:list-item>
            <text:list-item>
              <text:p text:style-name="List_20_1_Content"> Réinitialiser le cours</text:p>
            </text:list-item>
            <text:list-item>
              <text:p text:style-name="List_20_1_Content"> Geler le cours (Moodle 3.9 seulement)</text:p>
            </text:list-item>
            <text:list-item>
              <text:p text:style-name="List_20_1_Content"> Déplacer vers catégorie de cours prédéfinie</text:p>
            </text:list-item>
            <text:list-item>
              <text:p text:style-name="List_20_1_Content"> Envoyer un e-mail</text:p>
            </text:list-item>
            <text:list-item>
              <text:p text:style-name="List_20_1_Content"> Demander l'avis à l'administrateur (interactif)</text:p>
            </text:list-item>
            <text:list-item>
              <text:p text:style-name="List_20_1_Content"> Compatible à 98 % avec bases MySQL</text:p>
            </text:list-item>
          </text:list>
        </text:list-item>
        <text:list-item>
          <text:p text:style-name="List_20_1_Content"> Mode simulation</text:p>
          <text:list text:style-name="List_20_1">
            <text:list-item>
              <text:p text:style-name="List_20_1_Content_Last"> Preview des sélections de cours</text:p>
            </text:list-item>
          </text:list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Tobias Reischmann (Université de Münster) - Auteur du plugin</text:p>
        </text:list-item>
        <text:list-item>
          <text:p text:style-name="List_20_1_Content"> Valéry Frémaux (valery@activeprolearn.com) - développements additionnels</text:p>
        </text:list-item>
        <text:list-item>
          <text:p text:style-name="List_20_1_Content_Last"> Florence Labord (florence@activeprolearn.com) - documentation</text:p>
        </text:list-item>
      </text:list>
      <text:h text:style-name="Heading_20_3" text:outline-level="3"><text:bookmark-start text:name="__RefHeading___fiche_technique_6"/><text:bookmark-start text:name="fiche_technique"/>Fiche technique<text:bookmark-end text:name="__RefHeading___fiche_technique_6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Cycle de vie des cours</text:p>
        </text:list-item>
        <text:list-item>
          <text:p text:style-name="List_20_1_Content"> <text:span text:style-name="Strong_20_Emphasis">Nom technique :</text:span> tool_lifecycle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 APL</text:p>
        </text:list-item>
        <text:list-item>
          <text:p text:style-name="List_20_1_Content_Last"> <text:span text:style-name="Strong_20_Emphasis">Disponibilité :</text:span> Expérimental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3:13</meta:creation-date>
    <dc:creator>Generated</dc:creator>
    <dc:date>2026-07-16T07::03:13</dc:date>
    <dc:language>en-US</dc:language>
    <meta:editing-cycles>1</meta:editing-cycles>
    <meta:editing-duration>PT0S</meta:editing-duration>
    <dc:title>tool:lifecycle</dc:title>
  </office:meta>
</office:document-meta>
</file>