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delivery:screensession"/><text:bookmark-start text:name="__RefHeading___tool_deliveryguide_d_utilisationoperation_sur_les_sessions_1"/><text:bookmark-start text:name="tool_deliveryguide_d_utilisationoperation_sur_les_sessions"/>Tool Delivery :  Guide d'utilisation : Opération sur les sessions<text:bookmark-end text:name="__RefHeading___tool_deliveryguide_d_utilisationoperation_sur_les_sessions_1"/><text:bookmark-end text:name="tool_deliveryguide_d_utilisationoperation_sur_les_sessions"/></text:h>
      <text:p text:style-name="Text_20_body">Ce guide est à destination d'intégrateur/administrateurs/opérateurs d'exploitation en charge de réaliser les opérations de modification de la base de code de Moodle. </text:p>
      <text:p text:style-name="Horizontal_20_Line"/>
      <text:p text:style-name="Text_20_body"><text:a xlink:type="simple" xlink:href="https://docs.activeprolearn.com/doku.php?id=tool:deliver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index des plugins</text:a> -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4:42</meta:creation-date>
    <dc:creator>Generated</dc:creator>
    <dc:date>2026-07-14T13::14:42</dc:date>
    <dc:language>en-US</dc:language>
    <meta:editing-cycles>1</meta:editing-cycles>
    <meta:editing-duration>PT0S</meta:editing-duration>
    <dc:title>tool:delivery:screensession</dc:title>
  </office:meta>
</office:document-meta>
</file>