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tool:dbclearner:technicalguide"/><text:bookmark-start text:name="__RefHeading___outil_dbcleaner-_outil_de_nettoyage_du_modele_de_donneesguide_technique_1"/><text:bookmark-start text:name="outil_dbcleaner-_outil_de_nettoyage_du_modele_de_donneesguide_technique"/>Outil DBcleaner- Outil de nettoyage du modèle de données : Guide technique<text:bookmark-end text:name="__RefHeading___outil_dbcleaner-_outil_de_nettoyage_du_modele_de_donneesguide_technique_1"/><text:bookmark-end text:name="outil_dbcleaner-_outil_de_nettoyage_du_modele_de_donneesguide_technique"/></text:h>
      <text:h text:style-name="Heading_20_3" text:outline-level="3"><text:bookmark-start text:name="__RefHeading___capacites_2"/><text:bookmark-start text:name="capacites"/>Capacités<text:bookmark-end text:name="__RefHeading___capacites_2"/><text:bookmark-end text:name="capacites"/></text:h>
      <text:list text:style-name="List_20_1" text:continue-numbering="false">
        <text:list-item>
          <text:p text:style-name="LastListParagraph_List_20_1_Content_First">    N/A</text:p>
        </text:list-item>
      </text:list>
      <text:p text:style-name="Horizontal_20_Line"/>
      <text:p text:style-name="Text_20_body">
<text:a xlink:type="simple" xlink:href="https://docs.activeprolearn.com/doku.php?id=tool:dbclearner" text:style-name="Internet_20_link" text:visited-style-name="Visited_20_Internet_20_Link">Revenir à l'index du composant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3::09:52</meta:creation-date>
    <dc:creator>Generated</dc:creator>
    <dc:date>2026-07-14T13::09:52</dc:date>
    <dc:language>en-US</dc:language>
    <meta:editing-cycles>1</meta:editing-cycles>
    <meta:editing-duration>PT0S</meta:editing-duration>
    <dc:title>tool:dbclearner:technicalguide</dc:title>
  </office:meta>
</office:document-meta>
</file>