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bclearner:install"/><text:bookmark-start text:name="__RefHeading___outil_dbcleaner-_outil_de_nettoyage_du_modele_de_donneesguide_d_installation_1"/><text:bookmark-start text:name="outil_dbcleaner-_outil_de_nettoyage_du_modele_de_donneesguide_d_installation"/>Outil DBcleaner- Outil de nettoyage du modèle de données : Guide d'installation<text:bookmark-end text:name="__RefHeading___outil_dbcleaner-_outil_de_nettoyage_du_modele_de_donneesguide_d_installation_1"/><text:bookmark-end text:name="outil_dbcleaner-_outil_de_nettoyage_du_modele_de_donnee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e manière classique : </text:p>
      <text:list text:style-name="List_20_1" text:continue-numbering="false">
        <text:list-item>
          <text:p text:style-name="List_20_1_Content_First">    Décompactez l'archive dans le répertoire /tool de votre distribution Moodle</text:p>
        </text:list-item>
        <text:list-item>
          <text:p text:style-name="List_20_1_Content_Last">    Naviguez vers les notifications de l'administration de site pour installer logiquement le module.</text:p>
        </text:list-item>
      </text:list>
      <text:p text:style-name="Horizontal_20_Line"/>
      <text:p text:style-name="Text_20_body">
<text:a xlink:type="simple" xlink:href="https://docs.activeprolearn.com/doku.php?id=tool:dbclearn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29</meta:creation-date>
    <dc:creator>Generated</dc:creator>
    <dc:date>2026-07-14T13::11:29</dc:date>
    <dc:language>en-US</dc:language>
    <meta:editing-cycles>1</meta:editing-cycles>
    <meta:editing-duration>PT0S</meta:editing-duration>
    <dc:title>tool:dbclearner:install</dc:title>
  </office:meta>
</office:document-meta>
</file>