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f21b29bebabdd9db9b9caa1c090484c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dbclearner"/><text:bookmark-start text:name="__RefHeading___db_cleaneroutil_de_nettoyage_du_modele_de_donnees_1"/><text:bookmark-start text:name="db_cleaneroutil_de_nettoyage_du_modele_de_donnees"/>DB cleaner:  Outil de nettoyage du modèle de données<text:bookmark-end text:name="__RefHeading___db_cleaneroutil_de_nettoyage_du_modele_de_donnees_1"/><text:bookmark-end text:name="db_cleaneroutil_de_nettoyage_du_modele_de_donnees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composant est un outil industriel d'administration permettant de nettoyer la base de donnée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tool:dbclearner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tool:dbclearner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tool:dbclearner:technicalguid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Repérer tous les enregistrements orphelins dans moodle, en partant d'une base de connaissance de clefs étrangères et nettoyer la base</text:p>
        </text:list-item>
        <text:list-item>
          <text:p text:style-name="List_20_1_Content_Last"> Détecter certaines signatures de plugins qui ne sont plus installés dans la base et nettoyer la base</text:p>
        </text:list-item>
      </text:list>
      <text:h text:style-name="Heading_20_3" text:outline-level="3"><text:bookmark-start text:name="__RefHeading___roadmap_5"/><text:bookmark-start text:name="roadmap"/>Roadmap<text:bookmark-end text:name="__RefHeading___roadmap_5"/><text:bookmark-end text:name="roadmap"/></text:h>
      <text:list text:style-name="List_20_1" text:continue-numbering="false">
        <text:list-item>
          <text:p text:style-name="LastListParagraph_List_20_1_Content_First">  Ecriture d'un contrôleur (en cours)</text:p>
        </text:list-item>
      </text:list>
      <text:h text:style-name="Heading_20_3" text:outline-level="3"><text:bookmark-start text:name="__RefHeading___fiche_technique_6"/><text:bookmark-start text:name="fiche_technique"/>Fiche technique<text:bookmark-end text:name="__RefHeading___fiche_technique_6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Outil d'administration</text:p>
        </text:list-item>
        <text:list-item>
          <text:p text:style-name="List_20_1_Content"> <text:span text:style-name="Strong_20_Emphasis">Nom :</text:span> Nettoyage des base de donnée</text:p>
        </text:list-item>
        <text:list-item>
          <text:p text:style-name="List_20_1_Content"> <text:span text:style-name="Strong_20_Emphasis">Nom technique :</text:span> tool_dbcleaner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f21b29bebabdd9db9b9caa1c090484c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Intégration APL</text:p>
        </text:list-item>
        <text:list-item>
          <text:p text:style-name="List_20_1_Content_Last"> <text:span text:style-name="Strong_20_Emphasis">Disponibilité :</text:span> Privée</text:p>
        </text:list-item>
      </text:list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ist_20_1_Content_First"> Valéry Frémaux (valery@activeprolearn.com) - développement &amp;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tour à l'index des plugins</text:a>
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31:29</meta:creation-date>
    <dc:creator>Generated</dc:creator>
    <dc:date>2026-07-16T18::31:29</dc:date>
    <dc:language>en-US</dc:language>
    <meta:editing-cycles>1</meta:editing-cycles>
    <meta:editing-duration>PT0S</meta:editing-duration>
    <dc:title>tool:dbclearner</dc:title>
  </office:meta>
</office:document-meta>
</file>