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0c77ceb21465ca5c10fb8242432dd.png"/>
  <manifest:file-entry manifest:media-type="image/png" manifest:full-path="Pictures/706c9137ce3b4a3dc72cf70f3a963971.png"/>
  <manifest:file-entry manifest:media-type="image/png" manifest:full-path="Pictures/12361f9342359e9d422b67ff10e61648.png"/>
  <manifest:file-entry manifest:media-type="image/png" manifest:full-path="Pictures/b58234743c24e1bb10838daddbcf02c3.png"/>
  <manifest:file-entry manifest:media-type="image/png" manifest:full-path="Pictures/c593ecb59e579d1325bbffb29ae0606c.png"/>
  <manifest:file-entry manifest:media-type="image/png" manifest:full-path="Pictures/4ff428438b65aeb392279dcca0e3dbcb.png"/>
  <manifest:file-entry manifest:media-type="image/png" manifest:full-path="Pictures/358a7880d88ad46129c9395ea793bfac.png"/>
  <manifest:file-entry manifest:media-type="image/png" manifest:full-path="Pictures/2e1a3ff4f28fb09f0613969ccf800289.png"/>
  <manifest:file-entry manifest:media-type="image/png" manifest:full-path="Pictures/5a4c4661feb1cd8882772449a51dba9c.png"/>
  <manifest:file-entry manifest:media-type="image/png" manifest:full-path="Pictures/af21b29bebabdd9db9b9caa1c0904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:cronmonitor"/><text:bookmark-start text:name="__RefHeading___moniteur_de_cron_1"/><text:bookmark-start text:name="moniteur_de_cron"/>Moniteur de cron<text:bookmark-end text:name="__RefHeading___moniteur_de_cron_1"/><text:bookmark-end text:name="moniteur_de_cron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Cron Monitor</text:p>
        </text:list-item>
        <text:list-item>
          <text:p text:style-name="List_20_1_Content"> <text:span text:style-name="Strong_20_Emphasis">Nom technique :</text:span> tool_cronmonitor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ad20c77ceb21465ca5c10fb8242432dd.png" xlink:type="simple" xlink:show="embed" xlink:actuate="onLoad"/></draw:frame> à <draw:frame draw:style-name="media" draw:name="1" text:anchor-type="as-char" draw:z-index="1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Anciennes Versions :</text:span> <draw:frame draw:style-name="media" draw:name="2" text:anchor-type="as-char" draw:z-index="2" svg:width="1.8785416666667cm" svg:height="0.74083333333333cm"><draw:image xlink:href="Pictures/12361f9342359e9d422b67ff10e61648.png" xlink:type="simple" xlink:show="embed" xlink:actuate="onLoad"/></draw:frame> à <draw:frame draw:style-name="media" draw:name="3" text:anchor-type="as-char" draw:z-index="3" svg:width="1.8785416666667cm" svg:height="0.74083333333333cm"><draw:image xlink:href="Pictures/b58234743c24e1bb10838daddbcf02c3.png" xlink:type="simple" xlink:show="embed" xlink:actuate="onLoad"/></draw:frame>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"> <text:span text:style-name="Strong_20_Emphasis">Dépôt :</text:span> <text:a xlink:type="simple" xlink:href="http://github.com/vfremaux/moodle-tool_cronmonitor" text:style-name="Internet_20_link" text:visited-style-name="Visited_20_Internet_20_Link">http://github.com/vfremaux/moodle-tool_cronmonitor</text:a>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cronmonitor:installguide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tool:cronmonitor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Surveille la bonne santé du processus cron de Moodle</text:p>
        </text:list-item>
        <text:list-item>
          <text:p text:style-name="List_20_1_Content"> Détecte les erreurs, blocages et situations anormales</text:p>
        </text:list-item>
        <text:list-item>
          <text:p text:style-name="List_20_1_Content_Last"> Envoie un compte rendu régulier aux adminstrateurs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4" text:anchor-type="as-char" draw:z-index="4" svg:width="1.8785416666667cm" svg:height="0.74083333333333cm"><draw:image xlink:href="Pictures/12361f9342359e9d422b67ff10e61648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c593ecb59e579d1325bbffb29ae0606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4ff428438b65aeb392279dcca0e3dbcb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b58234743c24e1bb10838daddbcf02c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ad20c77ceb21465ca5c10fb8242432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358a7880d88ad46129c9395ea793bfa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2e1a3ff4f28fb09f0613969ccf800289.png" xlink:type="simple" xlink:show="embed" xlink:actuate="onLoad"/></draw:frame> </text:p>
          </table:table-cell>
          <table:table-cell office:value-type="string" table:style-name="tableheader">
            <text:p text:style-name="Table_20_Heading"><draw:frame draw:style-name="media" draw:name="11" text:anchor-type="as-char" draw:z-index="11" svg:width="1.8785416666667cm" svg:height="0.74083333333333cm"><draw:image xlink:href="Pictures/5a4c4661feb1cd8882772449a51dba9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2" text:anchor-type="as-char" draw:z-index="12" svg:width="1.8785416666667cm" svg:height="0.74083333333333cm"><draw:image xlink:href="Pictures/af21b29bebabdd9db9b9caa1c090484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3" text:anchor-type="as-char" draw:z-index="13" svg:width="1.8785416666667cm" svg:height="0.74083333333333cm"><draw:image xlink:href="Pictures/706c9137ce3b4a3dc72cf70f3a963971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tool_cronmonitor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.fremaux@gmail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31:00</meta:creation-date>
    <dc:creator>Generated</dc:creator>
    <dc:date>2026-07-16T18::31:00</dc:date>
    <dc:language>en-US</dc:language>
    <meta:editing-cycles>1</meta:editing-cycles>
    <meta:editing-duration>PT0S</meta:editing-duration>
    <dc:title>tool:cronmonitor</dc:title>
  </office:meta>
</office:document-meta>
</file>