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:cohortfromcourse:technique"/><text:bookmark-start text:name="__RefHeading___tool_cohortfromcourseguide_technique_1"/><text:bookmark-start text:name="tool_cohortfromcourseguide_technique"/>Tool CohortFromCourse : Guide technique<text:bookmark-end text:name="__RefHeading___tool_cohortfromcourseguide_technique_1"/><text:bookmark-end text:name="tool_cohortfromcourse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tool:cohortfromcourse:toolcohortfromcoursecapabilities" text:style-name="Internet_20_link" text:visited-style-name="Visited_20_Internet_20_Link">Détail des capacités</text:a></text:p>
        </text:list-item>
      </text:list>
      <text:h text:style-name="Heading_20_3" text:outline-level="3"><text:bookmark-start text:name="__RefHeading___contraintes_sur_l_implantation_du_lien_3"/><text:bookmark-start text:name="contraintes_sur_l_implantation_du_lien"/>Contraintes sur l'implantation du lien<text:bookmark-end text:name="__RefHeading___contraintes_sur_l_implantation_du_lien_3"/><text:bookmark-end text:name="contraintes_sur_l_implantation_du_lien"/></text:h>
      <text:p text:style-name="Text_20_body">L'implantation de liens dans l'administration de cours ne peut être conduite par les settings. En effet les settings sont évalués à travers un appel Ajax qui ne fournit pas le contexte du cours courant. Cet appel Ajax a pour but de construire le sous-arbre Administration de site.</text:p>
      <text:p text:style-name="Text_20_body"><text:a xlink:type="simple" xlink:href="https://docs.activeprolearn.com/doku.php?id=tool:cohortfromcourse:toolcohortfromcourse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3:40</meta:creation-date>
    <dc:creator>Generated</dc:creator>
    <dc:date>2026-07-14T13::13:40</dc:date>
    <dc:language>en-US</dc:language>
    <meta:editing-cycles>1</meta:editing-cycles>
    <meta:editing-duration>PT0S</meta:editing-duration>
    <dc:title>tool:cohortfromcourse:technique</dc:title>
  </office:meta>
</office:document-meta>
</file>