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706c9137ce3b4a3dc72cf70f3a9639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ool:cohort"/><text:bookmark-start text:name="__RefHeading___tool_cohortun_outillage_industriel_de_creation_de_cohorte_a_partir_des_inscrits_1"/><text:bookmark-start text:name="tool_cohortun_outillage_industriel_de_creation_de_cohorte_a_partir_des_inscrits"/>Tool Cohort: Un outillage industriel de création de cohorte à partir des inscrits<text:bookmark-end text:name="__RefHeading___tool_cohortun_outillage_industriel_de_creation_de_cohorte_a_partir_des_inscrits_1"/><text:bookmark-end text:name="tool_cohortun_outillage_industriel_de_creation_de_cohorte_a_partir_des_inscrits"/></text:h>
      <text:list text:style-name="List_20_1" text:continue-numbering="false">
        <text:list-item>
          <text:p text:style-name="List_20_1_Content_First"> <text:span text:style-name="Strong_20_Emphasis">Type de composant :</text:span> Outil d'administration</text:p>
        </text:list-item>
        <text:list-item>
          <text:p text:style-name="List_20_1_Content"> <text:span text:style-name="Strong_20_Emphasis">Nom :</text:span> Faire des cohortes à partir des inscrits</text:p>
        </text:list-item>
        <text:list-item>
          <text:p text:style-name="List_20_1_Content"> <text:span text:style-name="Strong_20_Emphasis">Nom technique :</text:span> tool_cohort_from_course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706c9137ce3b4a3dc72cf70f3a963971.png" xlink:type="simple" xlink:show="embed" xlink:actuate="onLoad"/></draw:frame></text:p>
        </text:list-item>
        <text:list-item>
          <text:p text:style-name="List_20_1_Content"> <text:span text:style-name="Strong_20_Emphasis">Distribution :</text:span> Intégration APL</text:p>
        </text:list-item>
        <text:list-item>
          <text:p text:style-name="List_20_1_Content_Last"> <text:span text:style-name="Strong_20_Emphasis">Disponibilité :</text:span> Privée</text:p>
        </text:list-item>
      </text:list>
      <text:p text:style-name="Text_20_body">Le composant est un outil d'administration permettant d'opérer la création de cohortes à partir des inscrits dans un cours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tool:cohort: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tool:cohort:settings" text:style-name="Internet_20_link" text:visited-style-name="Visited_20_Internet_20_Link">Configuration</text:a></text:p>
        </text:list-item>
        <text:list-item>
          <text:p text:style-name="List_20_1_Content_Last"> <text:a xlink:type="simple" xlink:href="https://docs.activeprolearn.com/doku.php?id=tool:cohort:userguide" text:style-name="Internet_20_link" text:visited-style-name="Visited_20_Internet_20_Link">Guide d'utilisation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Création de cohortes à partir des inscrits au cours avec filtre sur les rôles</text:p>
        </text:list-item>
        <text:list-item>
          <text:p text:style-name="List_20_1_Content"> Création de cohortes à partir des groupes du cours sur tous les rôles</text:p>
        </text:list-item>
        <text:list-item>
          <text:p text:style-name="List_20_1_Content_Last"> Dans les deux cas, choix du contexte  (emplacement des cohortes crées au niveau système ou cours)</text:p>
        </text:list-item>
      </text:list>
      <text:p text:style-name="Text_20_body">———-
</text:p>
      <text:p text:style-name="Text_20_body"><text:a xlink:type="simple" xlink:href="https://docs.activeprolearn.com/doku.php?id=start" text:style-name="Internet_20_link" text:visited-style-name="Visited_20_Internet_20_Link">Revenir au catalogue</text:a>- <text:a xlink:type="simple" xlink:href="https://docs.activeprolearn.com/doku.php?id=plugins" text:style-name="Internet_20_link" text:visited-style-name="Visited_20_Internet_20_Link">index des composa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6::58:11</meta:creation-date>
    <dc:creator>Generated</dc:creator>
    <dc:date>2026-07-25T16::58:11</dc:date>
    <dc:language>en-US</dc:language>
    <meta:editing-cycles>1</meta:editing-cycles>
    <meta:editing-duration>PT0S</meta:editing-duration>
    <dc:title>tool:cohort</dc:title>
  </office:meta>
</office:document-meta>
</file>