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21b29bebabdd9db9b9caa1c090484c.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backupmanager"/><text:bookmark-start text:name="__RefHeading___backup_manageroutil_de_monitoring_et_de_gestion_des_fichiers_de_sauvegarde_1"/><text:bookmark-start text:name="backup_manageroutil_de_monitoring_et_de_gestion_des_fichiers_de_sauvegarde"/>Backup Manager:  Outil de monitoring et de gestion des fichiers de sauvegarde<text:bookmark-end text:name="__RefHeading___backup_manageroutil_de_monitoring_et_de_gestion_des_fichiers_de_sauvegarde_1"/><text:bookmark-end text:name="backup_manageroutil_de_monitoring_et_de_gestion_des_fichiers_de_sauvegarde"/></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Gestionnaire de fichiers de sauvegardes</text:p>
        </text:list-item>
        <text:list-item>
          <text:p text:style-name="List_20_1_Content"> <text:span text:style-name="Strong_20_Emphasis">Nom technique :</text:span> tool_backup_manager</text:p>
        </text:list-item>
        <text:list-item>
          <text:p text:style-name="List_20_1_Content"> <text:span text:style-name="Strong_20_Emphasis">Versions :</text:span> <draw:frame draw:style-name="media" draw:name="0" text:anchor-type="as-char" draw:z-index="0" svg:width="1.8785416666667cm" svg:height="0.74083333333333cm"><draw:image xlink:href="Pictures/af21b29bebabdd9db9b9caa1c090484c.png" xlink:type="simple" xlink:show="embed" xlink:actuate="onLoad"/></draw:frame> à <draw:frame draw:style-name="media" draw:name="1" text:anchor-type="as-char" draw:z-index="1"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Intégration APL</text:p>
        </text:list-item>
        <text:list-item>
          <text:p text:style-name="List_20_1_Content_Last"> <text:span text:style-name="Strong_20_Emphasis">Disponibilité :</text:span> Publique</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util Gestionnaire de fichiers de sauvegarde permet de visualiser, analyser et purger localement les fichiers de sauvegardes qui s'accumulent dans les différentes zones de fichiers destinées aux sauvegardes.</text:p>
      <text:p text:style-name="Text_20_body">Les sauvegardes, automatiques ou réalisées manuellement par les enseignants peuvent parfois s'accumuler et occuper une part non négligeable du dossier de fichiers d'usage de moodle. Il peut être utile de temps en temps, de pouvoir auditer ces dépôts de fichiers et en rationaliser le contenu.</text:p>
      <text:p text:style-name="Text_20_body">Cet outil permet de visualiser l'ensemble des aires de stockage de ce type de fichiers, d'en connaître la masse, d'en auditer les tailles relatives et de prendre des décisions de nettoyage.</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ist_20_1_Content_First"> Vision synthétique des masses de fichiers de sauvegardes</text:p>
        </text:list-item>
        <text:list-item>
          <text:p text:style-name="List_20_1_Content"> Vision détaillée et locale des masses de fichiers de sauvegarde, par contexte (cours, utilisateur, sauvegardes automatiques)</text:p>
        </text:list-item>
        <text:list-item>
          <text:p text:style-name="List_20_1_Content"> Classement par taille</text:p>
        </text:list-item>
        <text:list-item>
          <text:p text:style-name="List_20_1_Content"> Filtrage sur l'ancienneté des fichiers</text:p>
        </text:list-item>
        <text:list-item>
          <text:p text:style-name="List_20_1_Content_Last"> Commandes de purge des aires de stockage</text:p>
        </text:list-item>
      </text:list>
      <text:h text:style-name="Heading_20_3" text:outline-level="3"><text:bookmark-start text:name="__RefHeading___roadmap_4"/><text:bookmark-start text:name="roadmap"/>Roadmap<text:bookmark-end text:name="__RefHeading___roadmap_4"/><text:bookmark-end text:name="roadmap"/></text:h>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0:50</meta:creation-date>
    <dc:creator>Generated</dc:creator>
    <dc:date>2026-07-14T12::00:50</dc:date>
    <dc:language>en-US</dc:language>
    <meta:editing-cycles>1</meta:editing-cycles>
    <meta:editing-duration>PT0S</meta:editing-duration>
    <dc:title>tool:backupmanager</dc:title>
  </office:meta>
</office:document-meta>
</file>