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me:pioneerfel"/><text:bookmark-start text:name="__RefHeading___theme_pioneer_fel_1"/><text:bookmark-start text:name="theme_pioneer_fel"/>Thème Pioneer FEL<text:bookmark-end text:name="__RefHeading___theme_pioneer_fel_1"/><text:bookmark-end text:name="theme_pioneer_fel"/></text:h>
      <text:list text:style-name="List_20_1" text:continue-numbering="false">
        <text:list-item>
          <text:p text:style-name="List_20_1_Content_First"> <text:span text:style-name="Strong_20_Emphasis">Type de composant :</text:span> Thème</text:p>
        </text:list-item>
        <text:list-item>
          <text:p text:style-name="List_20_1_Content"> <text:span text:style-name="Strong_20_Emphasis">Nom :</text:span> Pioneer FEL</text:p>
        </text:list-item>
        <text:list-item>
          <text:p text:style-name="List_20_1_Content"> <text:span text:style-name="Strong_20_Emphasis">Versions :</text:span> 2.9 à 3.1</text:p>
        </text:list-item>
        <text:list-item>
          <text:p text:style-name="List_20_1_Content"> <text:span text:style-name="Strong_20_Emphasis">Distribution </text:span> Non publié</text:p>
        </text:list-item>
        <text:list-item>
          <text:p text:style-name="List_20_1_Content_Last"> <text:span text:style-name="Strong_20_Emphasis">Disponibilité :</text:span> Open-source pour les clients référencés.</text:p>
        </text:list-item>
      </text:list>
      <text:p text:style-name="Text_20_body"><text:a xlink:type="simple" xlink:href="http://template.formation-enligne.com/" text:style-name="Internet_20_link" text:visited-style-name="Visited_20_Internet_20_Link">Template FEL DEMO LIVE</text:a></text:p>
      <text:p text:style-name="Text_20_body">Le thème Pioneer FEL est dérivé du thème Pionner communautaire récemment édité. </text:p>
      <text:p text:style-name="Text_20_body">Il conserve un choix très large de fonctionnalités flexibles et avancées de la page de garde (annonces marketing, slider de cours, etc.) et présente une page d'accueil utilisateur (Tableau de bord) très paramétrique.</text:p>
      <text:h text:style-name="Heading_20_3" text:outline-level="3"><text:bookmark-start text:name="__RefHeading___fonctionnalites_du_theme_communautaire_2"/><text:bookmark-start text:name="fonctionnalites_du_theme_communautaire"/>Fonctionnalités du thème communautaire<text:bookmark-end text:name="__RefHeading___fonctionnalites_du_theme_communautaire_2"/><text:bookmark-end text:name="fonctionnalites_du_theme_communautaire"/></text:h>
      <text:p text:style-name="Text_20_body"><text:a xlink:type="simple" xlink:href="https://moodle.org/plugins/theme_pioneer" text:style-name="Internet_20_link" text:visited-style-name="Visited_20_Internet_20_Link">thème Pioneer  en démo</text:a></text:p>
      <text:p text:style-name="Text_20_body"><text:a xlink:type="simple" xlink:href="https://docs.activeprolearn.com/doku.php?id=start" text:style-name="Internet_20_link" text:visited-style-name="Visited_20_Internet_20_Link">Revenir à l'index génér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18::04:11</meta:creation-date>
    <dc:creator>Generated</dc:creator>
    <dc:date>2026-05-15T18::04:11</dc:date>
    <dc:language>en-US</dc:language>
    <meta:editing-cycles>1</meta:editing-cycles>
    <meta:editing-duration>PT0S</meta:editing-duration>
    <dc:title>theme:pioneerfel</dc:title>
  </office:meta>
</office:document-meta>
</file>