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theme:klassplace:userguide:structure"/><text:bookmark-start text:name="__RefHeading___klassplacestructure_des_pages_d_accueil_1"/><text:bookmark-start text:name="klassplacestructure_des_pages_d_accueil"/>Klassplace :  Structure des pages d'accueil<text:bookmark-end text:name="__RefHeading___klassplacestructure_des_pages_d_accueil_1"/><text:bookmark-end text:name="klassplacestructure_des_pages_d_accueil"/></text:h>
      <text:h text:style-name="Heading_20_4" text:outline-level="4"><text:bookmark-start text:name="__RefHeading___emplacement_2"/><text:bookmark-start text:name="emplacement"/>Emplacement<text:bookmark-end text:name="__RefHeading___emplacement_2"/><text:bookmark-end text:name="emplacement"/></text:h>
      <text:p text:style-name="Text_20_body">Administration&gt;Présentation&gt;Thème&gt;Klassplace&gt;Page d'accueil&gt;sous menu “Structure des pages d'accueil”</text:p>
      <text:h text:style-name="Heading_20_4" text:outline-level="4"><text:bookmark-start text:name="__RefHeading___principes_3"/><text:bookmark-start text:name="principes"/>Principes<text:bookmark-end text:name="__RefHeading___principes_3"/><text:bookmark-end text:name="principes"/></text:h>
      <text:p text:style-name="Text_20_body">Pour chacun des 4 espaces suivant choisissez les sections que vous voudrez faire apparaitre, dans quel ordre et à quel endroit :</text:p>
      <text:list text:style-name="List_20_1" text:continue-numbering="false">
        <text:list-item>
          <text:p text:style-name="List_20_1_Content_First"> Page d'accueil déconnectée</text:p>
        </text:list-item>
        <text:list-item>
          <text:p text:style-name="List_20_1_Content"> Page d'accueil connectée</text:p>
        </text:list-item>
        <text:list-item>
          <text:p text:style-name="List_20_1_Content"> Mon Moodle (pas encore vérifié)</text:p>
        </text:list-item>
        <text:list-item>
          <text:p text:style-name="List_20_1_Content_Last"> Intérieur du cours (pas encore vérifié)</text:p>
        </text:list-item>
      </text:list>
      <text:h text:style-name="Heading_20_4" text:outline-level="4"><text:bookmark-start text:name="__RefHeading___elements_de_choix_4"/><text:bookmark-start text:name="elements_de_choix"/>Eléments de choix<text:bookmark-end text:name="__RefHeading___elements_de_choix_4"/><text:bookmark-end text:name="elements_de_choix"/></text:h>
      <text:p text:style-name="Text_20_body">Chaque section possible est détaillée ici <text:a xlink:type="simple" xlink:href="https://docs.activeprolearn.com/doku.php?id=theme:klassplace:userguide:section9" text:style-name="Internet_20_link" text:visited-style-name="Visited_20_Internet_20_Link">détail des panneaux ou sections</text:a>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" text:style-name="Internet_20_link" text:visited-style-name="Visited_20_Internet_20_Link">Index du thème</text:a> - <text:a xlink:type="simple" xlink:href="https://docs.activeprolearn.com/doku.php?id=theme:klassplace:userguide" text:style-name="Internet_20_link" text:visited-style-name="Visited_20_Internet_20_Link">Index guide d'utilisation</text:a> - 
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2:49</meta:creation-date>
    <dc:creator>Generated</dc:creator>
    <dc:date>2026-07-14T14::02:49</dc:date>
    <dc:language>en-US</dc:language>
    <meta:editing-cycles>1</meta:editing-cycles>
    <meta:editing-duration>PT0S</meta:editing-duration>
    <dc:title>theme:klassplace:userguide:structure</dc:title>
  </office:meta>
</office:document-meta>
</file>