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:section7"/><text:bookmark-start text:name="__RefHeading___klassplaceun_theme_flat_designimages_personnalisees_1"/><text:bookmark-start text:name="klassplaceun_theme_flat_designimages_personnalisees"/>Klassplace : Un thème flat design : Images personnalisées<text:bookmark-end text:name="__RefHeading___klassplaceun_theme_flat_designimages_personnalisees_1"/><text:bookmark-end text:name="klassplaceun_theme_flat_designimages_personnalisees"/></text:h>
      <text:h text:style-name="Heading_20_3" text:outline-level="3"><text:bookmark-start text:name="__RefHeading___favicon_2"/><text:bookmark-start text:name="favicon"/>Favicon<text:bookmark-end text:name="__RefHeading___favicon_2"/><text:bookmark-end text:name="favicon"/></text:h>
      <text:list text:style-name="List_20_1" text:continue-numbering="false">
        <text:list-item>
          <text:p text:style-name="LastListParagraph_List_20_1_Content_First"> <text:span text:style-name="Strong_20_Emphasis">Favicon :</text:span> Glissez une image .ico  ou .png pour votre icône des favoris sur le navigateu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urcharge du Logo de l'en-tête :</text:span> Pour un logo du thème (dans le cas de plusieurs sur la plateform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 alternatif du site :</text:span> Cette variable permet de surcharger le nom apparent du site, à côté du log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mage par défaut de l'en-tête :</text:span> Image par défaut pour l'en-tête du cours et des autres pag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mage de fond par défaut de la page :</text:span> Image de fond pour les pag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mage(s) par défaut de connexion :</text:span> Images de fond pour la page de connexion : ici glissez plusieurs images qui apparaitront aléatoirement page de connexion. (a chaque appel de la page)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:userguide" text:style-name="Internet_20_link" text:visited-style-name="Visited_20_Internet_20_Link">index guide d'utilisation</text:a> - 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41:31</meta:creation-date>
    <dc:creator>Generated</dc:creator>
    <dc:date>2026-07-16T09::41:31</dc:date>
    <dc:language>en-US</dc:language>
    <meta:editing-cycles>1</meta:editing-cycles>
    <meta:editing-duration>PT0S</meta:editing-duration>
    <dc:title>theme:klassplace:userguide:section7</dc:title>
  </office:meta>
</office:document-meta>
</file>