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userguide:section4"/><text:bookmark-start text:name="__RefHeading___klassplaceun_theme_flat_designparametres_du_menu_1"/><text:bookmark-start text:name="klassplaceun_theme_flat_designparametres_du_menu"/>Klassplace : Un thème flat design : paramètres du menu<text:bookmark-end text:name="__RefHeading___klassplaceun_theme_flat_designparametres_du_menu_1"/><text:bookmark-end text:name="klassplaceun_theme_flat_designparametres_du_menu"/></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menu permet de gérer ce qui apparait en haut des cours et sur les menus en bandeau haut du site
Accès : Admin du site/présentation/thème/Klassplace &gt; Sous menu Paramètres du menu</text:p>
      <text:h text:style-name="Heading_20_3" text:outline-level="3"><text:bookmark-start text:name="__RefHeading___menu_du_panneau_de_gestion_du_cours_3"/><text:bookmark-start text:name="menu_du_panneau_de_gestion_du_cours"/>Menu du panneau de gestion du cours<text:bookmark-end text:name="__RefHeading___menu_du_panneau_de_gestion_du_cours_3"/><text:bookmark-end text:name="menu_du_panneau_de_gestion_du_cours"/></text:h>
      <text:list text:style-name="List_20_1" text:continue-numbering="false">
        <text:list-item>
          <text:p text:style-name="List_20_1_Content_First"> <text:span text:style-name="Strong_20_Emphasis">Afficher les panneaux du tableau de bord des étudiants et des enseignants :</text:span>Cette option permet d'afficher un panneau coulissant en haut des cours simple d'utilisation pour que les enseignants gèrent leur cours. Un panneau de vue d'ensemble d'ensemble pour les étudiants s'affichera, comportant les notes, l'achèvement de cours et d'autres outils du cours.</text:p>
        </text:list-item>
        <text:list-item>
          <text:p text:style-name="List_20_1_Content"> <text:span text:style-name="Strong_20_Emphasis">Monter les notes de l'étudiant : </text:span> oui ou non</text:p>
        </text:list-item>
        <text:list-item>
          <text:p text:style-name="List_20_1_Content"> <text:span text:style-name="Strong_20_Emphasis">Afficher l'achèvement de l'étudiant :</text:span>Affiche l'infographie radiale correspondant au taux de complétion de l'étudiant dans le panneau de gestion de cours pour les apprenants. Le suivi d'achèvement doit être activé pour que cette option fonctionne. Mais basé sur achèvementes standards, pas sur les composants APL.</text:p>
        </text:list-item>
        <text:list-item>
          <text:p text:style-name="List_20_1_Content"><text:span text:style-name="Strong_20_Emphasis"> Only Show Group Teachers :</text:span></text:p>
        </text:list-item>
        <text:list-item>
          <text:p text:style-name="List_20_1_Content_Last"> <text:span text:style-name="Strong_20_Emphasis">Afficher l'icône d'administration de cours à l'étudiant :</text:span>Affiche les paramètres du cours pour les étudiants (une roue crantée). Ceci est nécessaire si vous voulez leur permettre de se désinscrire des cours.</text:p>
        </text:list-item>
      </text:list>
      <text:h text:style-name="Heading_20_3" text:outline-level="3"><text:bookmark-start text:name="__RefHeading___liste_dynamique_des_cours_de_l_utilisateur_et_des_menus_de_navigation_de_cours_4"/><text:bookmark-start text:name="liste_dynamique_des_cours_de_l_utilisateur_et_des_menus_de_navigation_de_cours"/>Liste dynamique des cours de l'utilisateur et des menus de navigation de cours<text:bookmark-end text:name="__RefHeading___liste_dynamique_des_cours_de_l_utilisateur_et_des_menus_de_navigation_de_cours_4"/><text:bookmark-end text:name="liste_dynamique_des_cours_de_l_utilisateur_et_des_menus_de_navigation_de_cours"/></text:h>
      <text:list text:style-name="List_20_1" text:continue-numbering="false">
        <text:list-item>
          <text:p text:style-name="List_20_1_Content_First"> Afficher les cours inscrits : Afficher les cours inscrits pour les utilisateurs dans la barre de navigation supérieure. </text:p>
        </text:list-item>
        <text:list-item>
          <text:p text:style-name="List_20_1_Content"> Inverser nom long et nom court dans la liste de cours de la barre de navigation : Choix possible d'afficher les noms courts (shortname plutôt que les noms complets des cours)</text:p>
        </text:list-item>
        <text:list-item>
          <text:p text:style-name="List_20_1_Content"> Afficher le menu de ce cours : Afficher Saut à la section dans le menu du cours pour les utilisateurs dans la barre de navigation supérieure. Ceci contient des éléments de menu précédemment trouvés dans le tiroir de navigation.</text:p>
        </text:list-item>
        <text:list-item>
          <text:p text:style-name="List_20_1_Content_Last"> Terminologie : mes cours, mes modules etc au choix dans la liste</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Nicolas Maligue (nicolas@activeprolearn.com) Développement et adaptations</text:p>
        </text:list-item>
        <text:list-item>
          <text:p text:style-name="List_20_1_Content"> Valéry Frémaux (valery@activeprolearn.com)- Développement et optimisation du code</text:p>
        </text:list-item>
        <text:list-item>
          <text:p text:style-name="List_20_1_Content_Last"> Florence Labord (florence@activeprolearn.com) : Documentation et qualification fonctionnelle</text:p>
        </text:list-item>
      </text:list>
      <text:p text:style-name="Text_20_body"><text:a xlink:type="simple" xlink:href="https://docs.activeprolearn.com/doku.php?id=theme:klassplace:userguide" text:style-name="Internet_20_link" text:visited-style-name="Visited_20_Internet_20_Link">Index guide d'utilisation</text:a> -<text:a xlink:type="simple" xlink:href="https://docs.activeprolearn.com/doku.php?id=theme:klassplace"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3:58</meta:creation-date>
    <dc:creator>Generated</dc:creator>
    <dc:date>2026-07-15T05::13:58</dc:date>
    <dc:language>en-US</dc:language>
    <meta:editing-cycles>1</meta:editing-cycles>
    <meta:editing-duration>PT0S</meta:editing-duration>
    <dc:title>theme:klassplace:userguide:section4</dc:title>
  </office:meta>
</office:document-meta>
</file>