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klassplace:userguide:section0"/><text:bookmark-start text:name="__RefHeading___klassplaceun_theme_flatmodification_1"/><text:bookmark-start text:name="klassplaceun_theme_flatmodification"/>KlassPlace : Un thème FLAT : Modification<text:bookmark-end text:name="__RefHeading___klassplaceun_theme_flatmodification_1"/><text:bookmark-end text:name="klassplaceun_theme_flatmodification"/></text:h>
      <text:h text:style-name="Heading_20_3" text:outline-level="3"><text:bookmark-start text:name="__RefHeading___elements_modifies_par_rapport_a_la_souche_de_base_2"/><text:bookmark-start text:name="elements_modifies_par_rapport_a_la_souche_de_base"/>Eléments modifiés par rapport à la souche de base<text:bookmark-end text:name="__RefHeading___elements_modifies_par_rapport_a_la_souche_de_base_2"/><text:bookmark-end text:name="elements_modifies_par_rapport_a_la_souche_de_base"/></text:h>
      <text:h text:style-name="Heading_20_4" text:outline-level="4"><text:bookmark-start text:name="__RefHeading___variante_du_theme_3"/><text:bookmark-start text:name="variante_du_theme"/>Variante du thème<text:bookmark-end text:name="__RefHeading___variante_du_theme_3"/><text:bookmark-end text:name="variante_du_theme"/></text:h>
      <text:p text:style-name="Text_20_body">Nouveau nom de l'onglet Réglage du thème.</text:p>
      <text:h text:style-name="Heading_20_4" text:outline-level="4"><text:bookmark-start text:name="__RefHeading___activite_ressources_cours_4"/><text:bookmark-start text:name="activite_ressources_cours"/>Activité/ressources/cours<text:bookmark-end text:name="__RefHeading___activite_ressources_cours_4"/><text:bookmark-end text:name="activite_ressources_cours"/></text:h>
      <text:list text:style-name="List_20_1" text:continue-numbering="false">
        <text:list-item>
          <text:p text:style-name="List_20_1_Content_First"> Onglet qui permet un réglage des paramètres concernant les cours, activités, ressources du thème.</text:p>
        </text:list-item>
        <text:list-item>
          <text:p text:style-name="List_20_1_Content"> Déplacement du réglage du flexsection, précédemment dans l'onglet Zone de contenu sur le thème fordsonfel.</text:p>
        </text:list-item>
        <text:list-item>
          <text:p text:style-name="List_20_1_Content"> Déplacement du réglage signal nouveau, précédemment dans l'onglet Zone de contenu sur le thème fordsonfel.</text:p>
        </text:list-item>
        <text:list-item>
          <text:p text:style-name="List_20_1_Content_Last"> Déplacement du réglage plugin intégration, précédemment dans l'onglet Préréglage sur le thème fordsonfel.</text:p>
        </text:list-item>
      </text:list>
      <text:h text:style-name="Heading_20_4" text:outline-level="4"><text:bookmark-start text:name="__RefHeading___page_de_login_5"/><text:bookmark-start text:name="page_de_login"/>Page de login<text:bookmark-end text:name="__RefHeading___page_de_login_5"/><text:bookmark-end text:name="page_de_login"/></text:h>
      <text:list text:style-name="List_20_1" text:continue-numbering="false">
        <text:list-item>
          <text:p text:style-name="List_20_1_Content_First"> Forcer l'arrivée du site sur la page de login : Administration du site &gt; Sécurité &gt; Règles du site &gt; Imposer la connexion : cocher la case</text:p>
        </text:list-item>
        <text:list-item>
          <text:p text:style-name="List_20_1_Content_Last"> Afficher le logo dans la boite de connexion : Administration du site &gt; Présentation &gt; Logos &gt; Logo = Téléchargez une image ici.</text:p>
        </text:list-item>
      </text:list>
      <text:list text:style-name="List_20_1" text:continue-numbering="false">
        <text:list-item>
          <text:p text:style-name="List_20_1_Content_First"> Placer une série d'images aléatoire de fond de page de connexion : fordson_fel &gt; Paramètres d'image personnalisée &gt; zone loginimage &gt; Faire glisser dans la zone les images souhaitées.</text:p>
        </text:list-item>
        <text:list-item>
          <text:p text:style-name="List_20_1_Content"> Placer une image de bannière : fordson_fel &gt; page de connexion personnalisée &gt; placer une image de bannière de la page de connexion (logintopimage) : faire glisser votre logo ou image ici</text:p>
        </text:list-item>
        <text:list-item>
          <text:p text:style-name="List_20_1_Content_Last"> Afficher un message sur la page de login : fordson_fel &gt; Zones de contenu &gt; Alerte de la page d'accueil &gt; Saisir votre texte</text:p>
        </text:list-item>
      </text:list>
      <text:h text:style-name="Heading_20_4" text:outline-level="4"><text:bookmark-start text:name="__RefHeading___panneau_en_haut_des_cours_6"/><text:bookmark-start text:name="panneau_en_haut_des_cours"/>Panneau en haut des cours<text:bookmark-end text:name="__RefHeading___panneau_en_haut_des_cours_6"/><text:bookmark-end text:name="panneau_en_haut_des_cours"/></text:h>
      <text:p text:style-name="Text_20_body">Le panneau en haut des cours est masqué sur notre modèle d'intégration, et le panneau latéral droit permettant l'ajout des blocs à été réintégré.</text:p>
      <text:h text:style-name="Heading_20_4" text:outline-level="4"><text:bookmark-start text:name="__RefHeading___panneau_lateral_gauche_des_cours_7"/><text:bookmark-start text:name="panneau_lateral_gauche_des_cours"/>Panneau latéral gauche des cours<text:bookmark-end text:name="__RefHeading___panneau_lateral_gauche_des_cours_7"/><text:bookmark-end text:name="panneau_lateral_gauche_des_cours"/></text:h>
      <text:list text:style-name="List_20_1" text:continue-numbering="false">
        <text:list-item>
          <text:p text:style-name="List_20_1_Content_First"> Le menu d'accès à la page d'accueil standard de moodle est au choix affichée ou masquée</text:p>
        </text:list-item>
        <text:list-item/>
        <text:list-item>
          <text:p text:style-name="List_20_1_Content_Last"> Pour le tableau de bord, a stratégie utilisée est celle de l'affichage du Composant “Mon Moodle amélioré” (local My) qui correspond à un Tableau de bord hautement personnalisé pour les différentes typologies d'usagers.</text:p>
        </text:list-item>
      </text:list>
      <text:h text:style-name="Heading_20_4" text:outline-level="4"><text:bookmark-start text:name="__RefHeading___pied_de_page_8"/><text:bookmark-start text:name="pied_de_page"/>Pied de page<text:bookmark-end text:name="__RefHeading___pied_de_page_8"/><text:bookmark-end text:name="pied_de_page"/></text:h>
      <text:list text:style-name="List_20_1" text:continue-numbering="false">
        <text:list-item>
          <text:p text:style-name="LastListParagraph_List_20_1_Content_First"> Modification du renderer du pied de page pour accepter une zone gauche, centre et droit</text:p>
        </text:list-item>
      </text:list>
      <text:h text:style-name="Heading_20_4" text:outline-level="4"><text:bookmark-start text:name="__RefHeading___page_d_accueil_9"/><text:bookmark-start text:name="page_d_accueil"/>Page d'accueil<text:bookmark-end text:name="__RefHeading___page_d_accueil_9"/><text:bookmark-end text:name="page_d_accueil"/></text:h>
      <text:p text:style-name="Text_20_body">Le menu permettant de faire les réglages de la page d'accueil, chaque réglage est organisé par section.</text:p>
      <text:h text:style-name="Heading_20_4" text:outline-level="4"><text:bookmark-start text:name="__RefHeading___couleurs_10"/><text:bookmark-start text:name="couleurs"/>Couleurs<text:bookmark-end text:name="__RefHeading___couleurs_10"/><text:bookmark-end text:name="couleurs"/></text:h>
      <text:p text:style-name="Text_20_body">Ajout d'un sélécteur de couleur pour les sections de la page d'accueil suivante:</text:p>
      <text:list text:style-name="List_20_1" text:continue-numbering="false">
        <text:list-item>
          <text:p text:style-name="List_20_1_Content_First"> Bar de navigation de contact.</text:p>
        </text:list-item>
        <text:list-item>
          <text:p text:style-name="List_20_1_Content"> Section d'annonce.</text:p>
        </text:list-item>
        <text:list-item>
          <text:p text:style-name="List_20_1_Content"> Section des boites customisables.</text:p>
        </text:list-item>
        <text:list-item>
          <text:p text:style-name="List_20_1_Content_Last"> Section des logos clients.</text:p>
        </text:list-item>
      </text:list>
      <text:p text:style-name="Horizontal_20_Line"/>
      <text:h text:style-name="Heading_20_3" text:outline-level="3"><text:bookmark-start text:name="__RefHeading___credits_11"/><text:bookmark-start text:name="credits"/>Crédits<text:bookmark-end text:name="__RefHeading___credits_11"/><text:bookmark-end text:name="credits"/></text:h>
      <text:list text:style-name="List_20_1" text:continue-numbering="false">
        <text:list-item>
          <text:p text:style-name="List_20_1_Content_First"> Nicolas Maligue (nicolas@activeprolearn.com) Développement et adaptations</text:p>
        </text:list-item>
        <text:list-item>
          <text:p text:style-name="List_20_1_Content"> Valéry Frémaux (valery@activeprolearn.com)- Développement et optimisation du code</text:p>
        </text:list-item>
        <text:list-item>
          <text:p text:style-name="List_20_1_Content_Last"> Florence Labord (florence@activeprolearn.com) : Documentation et qualification fonctionnelle</text:p>
        </text:list-item>
      </text:list>
      <text:p text:style-name="Text_20_body"><text:a xlink:type="simple" xlink:href="https://docs.activeprolearn.com/doku.php?id=theme:klassplace" text:style-name="Internet_20_link" text:visited-style-name="Visited_20_Internet_20_Link">Index du thème</text:a> – <text:a xlink:type="simple" xlink:href="https://docs.activeprolearn.com/doku.php?id=theme:klassplace:userguide" text:style-name="Internet_20_link" text:visited-style-name="Visited_20_Internet_20_Link">index guide d'utilisation</text:a> - 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03:56</meta:creation-date>
    <dc:creator>Generated</dc:creator>
    <dc:date>2026-07-14T14::03:56</dc:date>
    <dc:language>en-US</dc:language>
    <meta:editing-cycles>1</meta:editing-cycles>
    <meta:editing-duration>PT0S</meta:editing-duration>
    <dc:title>theme:klassplace:userguide:section0</dc:title>
  </office:meta>
</office:document-meta>
</file>