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klassplace:userguide:moteur"/><text:bookmark-start text:name="__RefHeading___klassplaceun_theme_flat_designmoteur_d_expression_pour_piloter_les_item_dans_les_panneaux_1"/><text:bookmark-start text:name="klassplaceun_theme_flat_designmoteur_d_expression_pour_piloter_les_item_dans_les_panneaux"/>Klassplace : Un thème flat design : Moteur d'expression pour piloter les item dans les panneaux<text:bookmark-end text:name="__RefHeading___klassplaceun_theme_flat_designmoteur_d_expression_pour_piloter_les_item_dans_les_panneaux_1"/><text:bookmark-end text:name="klassplaceun_theme_flat_designmoteur_d_expression_pour_piloter_les_item_dans_les_panneaux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moteur permet de piloter les affichages des panneaux, sections ou items de la page d'accueil du thème, connecté ou non, sur la base d'une expression à évaluer : champs de profil personnalisés de Moodle, appartenance à une cohorte etc.</text:p>
      <text:p text:style-name="Text_20_body">Les exemples présentent  les expressions, et un résultat de test en fonction d'un certain utilisateur courant dans le contexte. Si le résultat est 1 l'élément s'affiche. '*' pour les utilisateurs vaut pour “tous les utilisateurs”.</text:p>
      <text:list text:style-name="List_20_1" text:continue-numbering="false">
        <text:list-item>
          <text:p text:style-name="LastListParagraph_List_20_1_Content_First"> &lt;expression à évaluer&gt; ⇒ &lt;utilisateur&gt; ⇒ &lt;résultat&gt;</text:p>
        </text:list-item>
      </text:list>
      <text:h text:style-name="Heading_20_4" text:outline-level="4"><text:bookmark-start text:name="__RefHeading___exemples_1champ_de_profil_3"/><text:bookmark-start text:name="exemples_1champ_de_profil"/>Exemples 1  : champ de profil<text:bookmark-end text:name="__RefHeading___exemples_1champ_de_profil_3"/><text:bookmark-end text:name="exemples_1champ_de_profil"/></text:h>
      <text:p text:style-name="Text_20_body">Un champ de profil personnalisé “pet” est créé pour l'animal de compagnie des usagers.
Harry a un animal nommé Hedwig
Hermione a un animal nommé Crosshawk</text:p>
      <text:list text:style-name="List_20_1" text:continue-numbering="false">
        <text:list-item>
          <text:p text:style-name="LastListParagraph_List_20_1_Content_First"> <text:span text:style-name="Source_20_Text">user:current:profile_field_pet = “Hedwig”</text:span> ⇒ harry ⇒ 1</text:p>
        </text:list-item>
      </text:list>
      <text:p text:style-name="Text_20_body">Si le champ de profil “pet” contient “Hedwig”, le panneau est affiché car la réponse est vraie. Donc Pour harry le panneau sera affiché, pas pour hermione.</text:p>
      <text:list text:style-name="List_20_1" text:continue-numbering="false">
        <text:list-item>
          <text:p text:style-name="LastListParagraph_List_20_1_Content_First"> <text:span text:style-name="Source_20_Text">user:current:profile_field_pet = “Hedwig”</text:span> ⇒ hermione ⇒ 0</text:p>
        </text:list-item>
      </text:list>
      <text:p text:style-name="Text_20_body">Si le champ de profil “pet” ne contient pas “Hedwig”, le panneau est affiché car la réponse est vraie.</text:p>
      <text:list text:style-name="List_20_1" text:continue-numbering="false">
        <text:list-item>
          <text:p text:style-name="List_20_1_Content_First"> <text:span text:style-name="Source_20_Text">user:idnumber:HP:profile_field_pet = “Hedwig”</text:span> ⇒ harry ⇒ 1</text:p>
        </text:list-item>
        <text:list-item>
          <text:p text:style-name="List_20_1_Content"> user:id:816</text:p>
        </text:list-item>
        <text:list-item>
          <text:p text:style-name="List_20_1_Content_Last"> <text:span text:style-name="Source_20_Text">user:current:profile_field_house = “Griffindor”</text:span> ⇒ harry ⇒ 1</text:p>
        </text:list-item>
      </text:list>
      <text:h text:style-name="Heading_20_4" text:outline-level="4"><text:bookmark-start text:name="__RefHeading___exemples_2appartenance_a_une_cohorte_4"/><text:bookmark-start text:name="exemples_2appartenance_a_une_cohorte"/>Exemples 2 : appartenance à une cohorte<text:bookmark-end text:name="__RefHeading___exemples_2appartenance_a_une_cohorte_4"/><text:bookmark-end text:name="exemples_2appartenance_a_une_cohorte"/></text:h>
      <text:p text:style-name="Text_20_body">Les cohortes G1 (Griffindor 1ere année) et S1 (Slytherin - Serpentar - 1ère année) étant créées et alimentées.</text:p>
      <text:list text:style-name="List_20_1" text:continue-numbering="false">
        <text:list-item>
          <text:p text:style-name="List_20_1_Content_First"> <text:span text:style-name="Source_20_Text">user:idnumber:HG isincohort cohort:idnumber:G1</text:span> ⇒ hermione ⇒ 1</text:p>
        </text:list-item>
        <text:list-item>
          <text:p text:style-name="List_20_1_Content"> <text:span text:style-name="Source_20_Text">user:current isincohort cohort:idnumber:“G1”</text:span> ⇒ harry ⇒ 1</text:p>
        </text:list-item>
        <text:list-item>
          <text:p text:style-name="List_20_1_Content"> <text:span text:style-name="Source_20_Text">user:current isincohort cohort:idnumber:“S1”</text:span> ⇒ draco ⇒ 1</text:p>
        </text:list-item>
        <text:list-item>
          <text:p text:style-name="List_20_1_Content_Last"> <text:span text:style-name="Source_20_Text">user:current isincohort cohort:idnumber:“G1”</text:span> ⇒ draco ⇒ 0</text:p>
        </text:list-item>
      </text:list>
      <text:h text:style-name="Heading_20_4" text:outline-level="4"><text:bookmark-start text:name="__RefHeading___exemples_3cours_situe_dans_une_categorie_5"/><text:bookmark-start text:name="exemples_3cours_situe_dans_une_categorie"/>Exemples 3 : cours situé dans une catégorie<text:bookmark-end text:name="__RefHeading___exemples_3cours_situe_dans_une_categorie_5"/><text:bookmark-end text:name="exemples_3cours_situe_dans_une_categorie"/></text:h>
      <text:list text:style-name="List_20_1" text:continue-numbering="false">
        <text:list-item>
          <text:p text:style-name="LastListParagraph_List_20_1_Content_First"> <text:span text:style-name="Source_20_Text">course:idnumber:“HEM1” incategory category:idnumber:“Y1”</text:span> ⇒ * ⇒ 1</text:p>
        </text:list-item>
      </text:list>
      <text:h text:style-name="Heading_20_4" text:outline-level="4"><text:bookmark-start text:name="__RefHeading___exemples_4evaluations_concatenees_6"/><text:bookmark-start text:name="exemples_4evaluations_concatenees"/>Exemples 4 : évaluations concaténées<text:bookmark-end text:name="__RefHeading___exemples_4evaluations_concatenees_6"/><text:bookmark-end text:name="exemples_4evaluations_concatenees"/></text:h>
      <text:list text:style-name="List_20_1" text:continue-numbering="false">
        <text:list-item>
          <text:p text:style-name="List_20_1_Content_First"> <text:span text:style-name="Source_20_Text">user:current:profile_field_house = “Griffindor” AND user:current:profile_field_house = “Slytherin”</text:span> ⇒ * ⇒ 0</text:p>
        </text:list-item>
        <text:list-item>
          <text:p text:style-name="List_20_1_Content_Last"> <text:span text:style-name="Source_20_Text">user:current:profile_field_house = “Griffindor” AND user:current hasrolein course:idnumber:“HEM1”</text:span> ⇒ harry ⇒ 1</text:p>
        </text:list-item>
      </text:list>
      <text:h text:style-name="Heading_20_3" text:outline-level="3"><text:bookmark-start text:name="__RefHeading___reference_complete_de_la_syntaxe_de_regles_7"/><text:bookmark-start text:name="reference_complete_de_la_syntaxe_de_regles"/>Référence complète de la syntaxe de règles<text:bookmark-end text:name="__RefHeading___reference_complete_de_la_syntaxe_de_regles_7"/><text:bookmark-end text:name="reference_complete_de_la_syntaxe_de_regles"/></text:h>
      <text:p text:style-name="Text_20_body"><text:a xlink:type="simple" xlink:href="https://docs.activeprolearn.com/doku.php?id=local:moodlescript:expressionsyntaxspecification" text:style-name="Internet_20_link" text:visited-style-name="Visited_20_Internet_20_Link">Syntaxe des expressions évaluables</text:a></text:p>
      <text:p text:style-name="Horizontal_20_Line"/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- Développement et optimisation du code</text:p>
        </text:list-item>
        <text:list-item>
          <text:p text:style-name="List_20_1_Content_Last"> Florence Labord (florence@activeprolearn.com) : Documentation et qualification fonctionnelle</text:p>
        </text:list-item>
      </text:list>
      <text:p text:style-name="Text_20_body"> <text:a xlink:type="simple" xlink:href="https://docs.activeprolearn.com/doku.php?id=theme:klassplace" text:style-name="Internet_20_link" text:visited-style-name="Visited_20_Internet_20_Link">Index du thème</text:a> -  <text:a xlink:type="simple" xlink:href="https://docs.activeprolearn.com/doku.php?id=theme:klassplace:userguide" text:style-name="Internet_20_link" text:visited-style-name="Visited_20_Internet_20_Link">Index guide d'utilisation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36:05</meta:creation-date>
    <dc:creator>Generated</dc:creator>
    <dc:date>2026-07-15T19::36:05</dc:date>
    <dc:language>en-US</dc:language>
    <meta:editing-cycles>1</meta:editing-cycles>
    <meta:editing-duration>PT0S</meta:editing-duration>
    <dc:title>theme:klassplace:userguide:moteur</dc:title>
  </office:meta>
</office:document-meta>
</file>