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heme:klassplace:userguide:more-menus"/><text:bookmark-start text:name="__RefHeading___klassplaceun_theme_flat_designmenus_liens_supplementaire_du_theme_1"/><text:bookmark-start text:name="klassplaceun_theme_flat_designmenus_liens_supplementaire_du_theme"/>Klassplace : Un thème flat design : Menus liens supplémentaire du thème<text:bookmark-end text:name="__RefHeading___klassplaceun_theme_flat_designmenus_liens_supplementaire_du_theme_1"/><text:bookmark-end text:name="klassplaceun_theme_flat_designmenus_liens_supplementaire_du_theme"/></text:h>
      <text:p text:style-name="Text_20_body">Chemin : Admin du site/présentation/thème/réglages du thème</text:p>
      <text:h text:style-name="Heading_20_3" text:outline-level="3"><text:bookmark-start text:name="__RefHeading___menus_en_barre_de_navigation_2"/><text:bookmark-start text:name="menus_en_barre_de_navigation"/>Menus en barre de navigation<text:bookmark-end text:name="__RefHeading___menus_en_barre_de_navigation_2"/><text:bookmark-end text:name="menus_en_barre_de_navigation"/></text:h>
      <text:list text:style-name="List_20_1" text:continue-numbering="false">
        <text:list-item>
          <text:p text:style-name="LastListParagraph_List_20_1_Content_First"> Dans “Éléments du menu personnalisé”</text:p>
        </text:list-item>
      </text:list>
      <text:p text:style-name="Text_20_body"><text:span text:style-name="Strong_20_Emphasis">Exemples</text:span></text:p>
      <text:list text:style-name="List_20_1" text:continue-numbering="false">
        <text:list-item>
          <text:p text:style-name="List_20_1_Content_First"> FAQ|votre-url</text:p>
        </text:list-item>
        <text:list-item>
          <text:p text:style-name="List_20_1_Content"> Qui sommes nous ?|votre-url</text:p>
        </text:list-item>
        <text:list-item>
          <text:p text:style-name="List_20_1_Content_Last"> Contact|votre-url</text:p>
        </text:list-item>
      </text:list>
      <text:p text:style-name="Text_20_body">Ces menus sont contrôlables par les droits, ce qui veut dire que certains peuvent être réservés.</text:p>
      <text:p text:style-name="Text_20_body">Ainsi :</text:p>
      <text:h text:style-name="Heading_20_3" text:outline-level="3"><text:bookmark-start text:name="__RefHeading___sous_menus_du_le_profil_utilisateur_3"/><text:bookmark-start text:name="sous_menus_du_le_profil_utilisateur"/>Sous menus du le profil utilisateur<text:bookmark-end text:name="__RefHeading___sous_menus_du_le_profil_utilisateur_3"/><text:bookmark-end text:name="sous_menus_du_le_profil_utilisateur"/></text:h>
      <text:list text:style-name="List_20_1" text:continue-numbering="false">
        <text:list-item>
          <text:p text:style-name="LastListParagraph_List_20_1_Content_First"> Dans “Éléments du menu utilisateur”'</text:p>
        </text:list-item>
      </text:list>
      <text:p text:style-name="Text_20_body">Ces liens s'afficheront en sous menus, sous l'identifiant de connexion en barre de navigation.</text:p>
      <text:p text:style-name="Text_20_body">Vous pouvez configurer le contenu du menu utilisateur (à l'exception du lien de déconnexion, qui est ajouté automatiquement). 
Chaque ligne définit un élément de menu et comprend 3 éléments, séparés par des barres verticales (|) </text:p>
      <text:list text:style-name="Numbering_20_1" text:continue-numbering="false">
        <text:list-item>
          <text:p text:style-name="Numbering_20_1_Content_First">   une chaîne de caractères de la forme « chaînedecaractèresmoodle, nomducomposant » ou un simple texte</text:p>
        </text:list-item>
        <text:list-item>
          <text:p text:style-name="Numbering_20_1_Content">   une URL, </text:p>
        </text:list-item>
        <text:list-item>
          <text:p text:style-name="Numbering_20_1_Content">   une icône, soit sous la forme d'une icône de thème pix (dans le dossier pix avec structure [sousdossier]/[icône] </text:p>
        </text:list-item>
        <text:list-item/>
      </text:list>
      <text:p text:style-name="Text_20_body"><text:span text:style-name="Strong_20_Emphasis">Exemples</text:span></text:p>
      <text:list text:style-name="List_20_1" text:continue-numbering="false">
        <text:list-item>
          <text:p text:style-name="List_20_1_Content_First"> i/publish, soit sous la forme d'une URL. </text:p>
        </text:list-item>
        <text:list-item>
          <text:p text:style-name="List_20_1_Content"> grades,grades|/grade/report/mygrades.php|t/grades</text:p>
        </text:list-item>
        <text:list-item>
          <text:p text:style-name="List_20_1_Content"> messages,message|/message/index.php|t/message</text:p>
        </text:list-item>
        <text:list-item>
          <text:p text:style-name="List_20_1_Content_Last"> preferences,moodle|/user/preferences.php|t/preferences</text:p>
        </text:list-item>
      </text:list>
      <text:p text:style-name="Text_20_body">Des barres de séparation peuvent être spécifiées en ajoutant à l'endroit désiré une ligne avec un ou plusieurs #.</text:p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- Développement et optimisation du code</text:p>
        </text:list-item>
        <text:list-item>
          <text:p text:style-name="List_20_1_Content_Last"> Florence Labord (florence@activeprolearn.com) : Documentation et qualification fonctionnelle</text:p>
        </text:list-item>
      </text:list>
      <text:p text:style-name="Text_20_body"> <text:a xlink:type="simple" xlink:href="https://docs.activeprolearn.com/doku.php?id=theme:klassplace" text:style-name="Internet_20_link" text:visited-style-name="Visited_20_Internet_20_Link">Index du thème</text:a> -  <text:a xlink:type="simple" xlink:href="https://docs.activeprolearn.com/doku.php?id=theme:klassplace:userguide" text:style-name="Internet_20_link" text:visited-style-name="Visited_20_Internet_20_Link">Index guide d'utilisation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6::12:21</meta:creation-date>
    <dc:creator>Generated</dc:creator>
    <dc:date>2026-07-15T06::12:21</dc:date>
    <dc:language>en-US</dc:language>
    <meta:editing-cycles>1</meta:editing-cycles>
    <meta:editing-duration>PT0S</meta:editing-duration>
    <dc:title>theme:klassplace:userguide:more-menus</dc:title>
  </office:meta>
</office:document-meta>
</file>