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klassplace:userguide"/><text:bookmark-start text:name="__RefHeading___klassplaceun_theme_flat_design_1"/><text:bookmark-start text:name="klassplaceun_theme_flat_design"/>Klassplace : Un thème flat design<text:bookmark-end text:name="__RefHeading___klassplaceun_theme_flat_design_1"/><text:bookmark-end text:name="klassplaceun_theme_flat_design"/></text:h>
      <text:h text:style-name="Heading_20_3" text:outline-level="3"><text:bookmark-start text:name="__RefHeading___guides_general_du_theme_2"/><text:bookmark-start text:name="guides_general_du_theme"/>Guides général du thème<text:bookmark-end text:name="__RefHeading___guides_general_du_theme_2"/><text:bookmark-end text:name="guides_general_du_theme"/></text:h>
      <text:p text:style-name="Text_20_body">Accès : admin du site/présentation/thème/Klassplace</text:p>
      <text:list text:style-name="List_20_1" text:continue-numbering="false">
        <text:list-item>
          <text:p text:style-name="List_20_1_Content_First"> <text:a xlink:type="simple" xlink:href="https://docs.activeprolearn.com/doku.php?id=theme:klassplace:userguide:section0" text:style-name="Internet_20_link" text:visited-style-name="Visited_20_Internet_20_Link">Eléments modifiés par rapport à Klassroom</text:a></text:p>
        </text:list-item>
        <text:list-item>
          <text:p text:style-name="List_20_1_Content_Last"> <text:a xlink:type="simple" xlink:href="https://docs.activeprolearn.com/doku.php?id=theme:klassplace:userguide:section1" text:style-name="Internet_20_link" text:visited-style-name="Visited_20_Internet_20_Link">Variantes de thème</text:a></text:p>
        </text:list-item>
      </text:list>
      <text:h text:style-name="Heading_20_4" text:outline-level="4"><text:bookmark-start text:name="__RefHeading___la_page_d_accueil_3"/><text:bookmark-start text:name="la_page_d_accueil"/>La page d'accueil<text:bookmark-end text:name="__RefHeading___la_page_d_accueil_3"/><text:bookmark-end text:name="la_page_d_accueil"/></text:h>
      <text:list text:style-name="List_20_1" text:continue-numbering="false">
        <text:list-item>
          <text:p text:style-name="LastListParagraph_List_20_1_Content_First"> Choisir les panneaux à afficher en mode connecté ou non <text:a xlink:type="simple" xlink:href="https://docs.activeprolearn.com/doku.php?id=theme:klassplace:userguide:structure" text:style-name="Internet_20_link" text:visited-style-name="Visited_20_Internet_20_Link">Structure des pages d'accueil</text:a></text:p>
        </text:list-item>
      </text:list>
      <text:list text:style-name="List_20_1" text:continue-numbering="false">
        <text:list-item>
          <text:p text:style-name="LastListParagraph_List_20_1_Content_First"> Procéder aux choix d'affichage pour chaque panneau : <text:a xlink:type="simple" xlink:href="https://docs.activeprolearn.com/doku.php?id=theme:klassplace:userguide:section9" text:style-name="Internet_20_link" text:visited-style-name="Visited_20_Internet_20_Link">Les panneaux de la  page d'accueil</text:a></text:p>
        </text:list-item>
      </text:list>
      <text:h text:style-name="Heading_20_4" text:outline-level="4"><text:bookmark-start text:name="__RefHeading___le_theme_klassplace_point_par_point_4"/><text:bookmark-start text:name="le_theme_klassplace_point_par_point"/>le thème Klassplace point par point<text:bookmark-end text:name="__RefHeading___le_theme_klassplace_point_par_point_4"/><text:bookmark-end text:name="le_theme_klassplace_point_par_point"/></text:h>
      <text:p text:style-name="Text_20_body">Détail des onglets/sous menu  Klassplace</text:p>
      <text:list text:style-name="List_20_1" text:continue-numbering="false">
        <text:list-item>
          <text:p text:style-name="List_20_1_Content_First"> <text:a xlink:type="simple" xlink:href="https://docs.activeprolearn.com/doku.php?id=theme:klassplace:userguide:section5" text:style-name="Internet_20_link" text:visited-style-name="Visited_20_Internet_20_Link">Réglages généraux</text:a></text:p>
        </text:list-item>
        <text:list-item>
          <text:p text:style-name="List_20_1_Content"> <text:a xlink:type="simple" xlink:href="https://docs.activeprolearn.com/doku.php?id=theme:klassplace:userguide:section2" text:style-name="Internet_20_link" text:visited-style-name="Visited_20_Internet_20_Link">Réglage des cours</text:a></text:p>
        </text:list-item>
        <text:list-item>
          <text:p text:style-name="List_20_1_Content"> <text:a xlink:type="simple" xlink:href="https://docs.activeprolearn.com/doku.php?id=theme:klassplace:userguide:section6" text:style-name="Internet_20_link" text:visited-style-name="Visited_20_Internet_20_Link">Couleurs</text:a></text:p>
        </text:list-item>
        <text:list-item>
          <text:p text:style-name="List_20_1_Content"> <text:a xlink:type="simple" xlink:href="https://docs.activeprolearn.com/doku.php?id=theme:klassplace:userguide:section7" text:style-name="Internet_20_link" text:visited-style-name="Visited_20_Internet_20_Link">Images personnalisées</text:a></text:p>
        </text:list-item>
        <text:list-item>
          <text:p text:style-name="List_20_1_Content"> <text:a xlink:type="simple" xlink:href="https://docs.activeprolearn.com/doku.php?id=theme:klassplace:userguide:section4" text:style-name="Internet_20_link" text:visited-style-name="Visited_20_Internet_20_Link">Paramètres du menu</text:a></text:p>
        </text:list-item>
        <text:list-item>
          <text:p text:style-name="List_20_1_Content"> <text:a xlink:type="simple" xlink:href="https://docs.activeprolearn.com/doku.php?id=theme:klassplace:userguide:section8" text:style-name="Internet_20_link" text:visited-style-name="Visited_20_Internet_20_Link">Pied de page</text:a></text:p>
        </text:list-item>
        <text:list-item>
          <text:p text:style-name="List_20_1_Content_Last"> <text:a xlink:type="simple" xlink:href="https://docs.activeprolearn.com/doku.php?id=theme:klassplace:userguide:section10" text:style-name="Internet_20_link" text:visited-style-name="Visited_20_Internet_20_Link">Page de connexion</text:a></text:p>
        </text:list-item>
      </text:list>
      <text:h text:style-name="Heading_20_4" text:outline-level="4"><text:bookmark-start text:name="__RefHeading___moteur_d_expression_pour_pilotage_des_panneaux_5"/><text:bookmark-start text:name="moteur_d_expression_pour_pilotage_des_panneaux"/>Moteur d'expression pour pilotage des panneaux<text:bookmark-end text:name="__RefHeading___moteur_d_expression_pour_pilotage_des_panneaux_5"/><text:bookmark-end text:name="moteur_d_expression_pour_pilotage_des_panneaux"/></text:h>
      <text:list text:style-name="List_20_1" text:continue-numbering="false">
        <text:list-item>
          <text:p text:style-name="LastListParagraph_List_20_1_Content_First"> <text:a xlink:type="simple" xlink:href="https://docs.activeprolearn.com/doku.php?id=theme:klassplace:userguide:moteur" text:style-name="Internet_20_link" text:visited-style-name="Visited_20_Internet_20_Link">Piloter les panneaux</text:a></text:p>
        </text:list-item>
      </text:list>
      <text:h text:style-name="Heading_20_4" text:outline-level="4"><text:bookmark-start text:name="__RefHeading___ajout_de_menus_sous_l_identifiant_de_connexion_6"/><text:bookmark-start text:name="ajout_de_menus_sous_l_identifiant_de_connexion"/>Ajout de menus sous l' identifiant de connexion<text:bookmark-end text:name="__RefHeading___ajout_de_menus_sous_l_identifiant_de_connexion_6"/><text:bookmark-end text:name="ajout_de_menus_sous_l_identifiant_de_connexion"/></text:h>
      <text:list text:style-name="List_20_1" text:continue-numbering="false">
        <text:list-item>
          <text:p text:style-name="LastListParagraph_List_20_1_Content_First"> <text:a xlink:type="simple" xlink:href="https://docs.activeprolearn.com/doku.php?id=theme:klassplace:userguide:more-menus" text:style-name="Internet_20_link" text:visited-style-name="Visited_20_Internet_20_Link">Menus liens supplémentaire du thème</text:a></text:p>
        </text:list-item>
      </text:list>
      <text:h text:style-name="Heading_20_4" text:outline-level="4"><text:bookmark-start text:name="__RefHeading___piloter_les_items_de_menu_personnalise_par_les_droits_ou_statuts_7"/><text:bookmark-start text:name="piloter_les_items_de_menu_personnalise_par_les_droits_ou_statuts"/>Piloter les items de menu personnalisé par les droits ou statuts<text:bookmark-end text:name="__RefHeading___piloter_les_items_de_menu_personnalise_par_les_droits_ou_statuts_7"/><text:bookmark-end text:name="piloter_les_items_de_menu_personnalise_par_les_droits_ou_statut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theme:klassplace:userguide:custommenuitems" text:style-name="Internet_20_link" text:visited-style-name="Visited_20_Internet_20_Link">Guide des syntaxes supplémentaires des menus personnalisés</text:a></text:p>
        </text:list-item>
      </text:list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Nicolas Maligue (nicolas@activeprolearn.com) Développement et adaptations</text:p>
        </text:list-item>
        <text:list-item>
          <text:p text:style-name="List_20_1_Content"> Valéry Frémaux (valery@activeprolearn.com)- Développement et optimisation du code</text:p>
        </text:list-item>
        <text:list-item>
          <text:p text:style-name="List_20_1_Content_Last"> Florence Labord (florence@activeprolearn.com) : Documentation et qualification fonctionnelle</text:p>
        </text:list-item>
      </text:list>
      <text:p text:style-name="Text_20_body"><text:a xlink:type="simple" xlink:href="https://docs.activeprolearn.com/doku.php?id=theme:klassplace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1:06</meta:creation-date>
    <dc:creator>Generated</dc:creator>
    <dc:date>2026-07-14T13::11:06</dc:date>
    <dc:language>en-US</dc:language>
    <meta:editing-cycles>1</meta:editing-cycles>
    <meta:editing-duration>PT0S</meta:editing-duration>
    <dc:title>theme:klassplace:userguide</dc:title>
  </office:meta>
</office:document-meta>
</file>